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fo:font-style="italic" style:font-size-asian="10pt" style:font-style-asian="italic" style:font-name-complex="Times New Roman1" style:font-size-complex="10pt"/>
    </style:style>
    <style:style style:name="P2" style:family="paragraph" style:parent-style-name="No_20_Spacing">
      <style:paragraph-properties fo:line-height="115%"/>
      <style:text-properties style:font-name-complex="Times New Roman1" style:font-size-complex="12pt"/>
    </style:style>
    <style:style style:name="P3" style:family="paragraph" style:parent-style-name="No_20_Spacing">
      <style:paragraph-properties fo:line-height="115%"/>
      <style:text-properties fo:font-size="12pt" style:font-size-asian="12pt" style:font-name-complex="Times New Roman1" style:font-size-complex="12pt"/>
    </style:style>
    <style:style style:name="P4" style:family="paragraph" style:parent-style-name="No_20_Spacing">
      <style:paragraph-properties fo:line-height="115%"/>
      <style:text-properties fo:font-size="12pt" fo:font-style="italic" style:font-size-asian="12pt" style:font-style-asian="italic" style:font-name-complex="Times New Roman1" style:font-size-complex="12pt"/>
    </style:style>
    <style:style style:name="P5" style:family="paragraph" style:parent-style-name="No_20_Spacing">
      <style:paragraph-properties fo:line-height="115%"/>
    </style:style>
    <style:style style:name="P6" style:family="paragraph" style:parent-style-name="No_20_Spacing">
      <style:paragraph-properties fo:line-height="115%" fo:text-align="center" style:justify-single-word="false"/>
    </style:style>
    <style:style style:name="P7" style:family="paragraph" style:parent-style-name="No_20_Spacing">
      <style:paragraph-properties fo:line-height="115%" fo:text-align="center" style:justify-single-word="false"/>
      <style:text-properties fo:font-size="10pt" style:font-size-asian="10pt" style:font-name-complex="Times New Roman1" style:font-size-complex="12pt"/>
    </style:style>
    <style:style style:name="P8" style:family="paragraph" style:parent-style-name="No_20_Spacing">
      <style:paragraph-properties fo:line-height="115%" fo:text-align="center" style:justify-single-word="false"/>
      <style:text-properties fo:font-size="10pt" fo:font-style="italic" style:font-size-asian="10pt" style:font-style-asian="italic" style:font-name-complex="Times New Roman1" style:font-size-complex="10pt"/>
    </style:style>
    <style:style style:name="P9" style:family="paragraph" style:parent-style-name="No_20_Spacing">
      <style:paragraph-properties fo:margin-left="10.502cm" fo:margin-right="0cm" fo:line-height="115%" fo:text-indent="0cm" style:auto-text-indent="false"/>
      <style:text-properties fo:font-weight="bold" style:font-weight-asian="bold" style:font-name-complex="Times New Roman1" style:font-size-complex="12pt"/>
    </style:style>
    <style:style style:name="P10" style:family="paragraph" style:parent-style-name="No_20_Spacing">
      <style:paragraph-properties fo:line-height="115%" fo:padding-left="0cm" fo:padding-right="0cm" fo:padding-top="0cm" fo:padding-bottom="0.035cm" fo:border-left="none" fo:border-right="none" fo:border-top="none" fo:border-bottom="0.026cm solid #00000a"/>
      <style:text-properties fo:font-size="10pt" style:font-size-asian="10pt" style:font-name-complex="Times New Roman1" style:font-size-complex="12pt"/>
    </style:style>
    <style:style style:name="P11" style:family="paragraph" style:parent-style-name="No_20_Spacing" style:master-page-name="Standard">
      <style:paragraph-properties fo:line-height="115%" style:page-number="auto"/>
      <style:text-properties fo:font-size="12pt" style:font-size-asian="12pt" style:font-name-complex="Times New Roman1" style:font-size-complex="12pt"/>
    </style:style>
    <style:style style:name="P12" style:family="paragraph" style:parent-style-name="No_20_Spacing">
      <style:text-properties style:font-name-complex="Times New Roman1" style:font-size-complex="12pt"/>
    </style:style>
    <style:style style:name="P13" style:family="paragraph" style:parent-style-name="No_20_Spacing">
      <style:paragraph-properties fo:line-height="115%"/>
      <style:text-properties style:font-name-complex="Times New Roman1" style:font-size-complex="12pt"/>
    </style:style>
    <style:style style:name="P14" style:family="paragraph" style:parent-style-name="No_20_Spacing">
      <style:paragraph-properties fo:text-align="center" style:justify-single-word="false"/>
      <style:text-properties style:font-name-complex="Times New Roman1" style:font-size-complex="12pt"/>
    </style:style>
    <style:style style:name="P15" style:family="paragraph" style:parent-style-name="No_20_Spacing">
      <style:text-properties fo:font-size="10pt" fo:font-style="italic" style:font-size-asian="10pt" style:font-style-asian="italic" style:font-name-complex="Times New Roman1" style:font-size-complex="10pt"/>
    </style:style>
    <style:style style:name="P16" style:family="paragraph" style:parent-style-name="No_20_Spacing">
      <style:paragraph-properties fo:line-height="115%"/>
      <style:text-properties fo:font-size="10pt" fo:font-style="italic" style:font-size-asian="10pt" style:font-style-asian="italic" style:font-name-complex="Times New Roman1" style:font-size-complex="10pt"/>
    </style:style>
    <style:style style:name="P17" style:family="paragraph" style:parent-style-name="No_20_Spacing">
      <style:paragraph-properties fo:line-height="115%" fo:text-align="center" style:justify-single-word="false"/>
      <style:text-properties fo:font-size="10pt" fo:font-style="italic" style:font-size-asian="10pt" style:font-style-asian="italic" style:font-name-complex="Times New Roman1" style:font-size-complex="10pt"/>
    </style:style>
    <style:style style:name="P18" style:family="paragraph" style:parent-style-name="No_20_Spacing" style:list-style-name="WWNum3">
      <style:text-properties fo:font-size="10pt" fo:font-style="italic" style:font-size-asian="10pt" style:font-style-asian="italic" style:font-name-complex="Times New Roman1" style:font-size-complex="10pt"/>
    </style:style>
    <style:style style:name="P19" style:family="paragraph" style:parent-style-name="No_20_Spacing" style:list-style-name="WWNum4">
      <style:text-properties fo:font-size="10pt" fo:font-style="italic" style:font-size-asian="10pt" style:font-style-asian="italic" style:font-name-complex="Times New Roman1" style:font-size-complex="10pt"/>
    </style:style>
    <style:style style:name="P20" style:family="paragraph" style:parent-style-name="No_20_Spacing" style:list-style-name="WWNum5">
      <style:text-properties fo:font-size="10pt" fo:font-style="italic" style:font-size-asian="10pt" style:font-style-asian="italic" style:font-name-complex="Times New Roman1" style:font-size-complex="10pt"/>
    </style:style>
    <style:style style:name="P21" style:family="paragraph" style:parent-style-name="No_20_Spacing" style:list-style-name="WWNum6">
      <style:text-properties fo:font-size="10pt" fo:font-style="italic" style:font-size-asian="10pt" style:font-style-asian="italic" style:font-name-complex="Times New Roman1" style:font-size-complex="10pt"/>
    </style:style>
    <style:style style:name="P22" style:family="paragraph" style:parent-style-name="No_20_Spacing" style:list-style-name="WWNum8">
      <style:text-properties fo:font-size="10pt" fo:font-style="italic" style:font-size-asian="10pt" style:font-style-asian="italic" style:font-name-complex="Times New Roman1" style:font-size-complex="10pt"/>
    </style:style>
    <style:style style:name="P23" style:family="paragraph" style:parent-style-name="No_20_Spacing">
      <style:paragraph-properties fo:margin-left="9.753cm" fo:margin-right="0cm" fo:line-height="115%" fo:text-indent="0cm" style:auto-text-indent="false"/>
      <style:text-properties fo:font-weight="bold" style:font-weight-asian="bold" style:font-name-complex="Times New Roman1" style:font-size-complex="12pt"/>
    </style:style>
    <style:style style:name="P24" style:family="paragraph" style:parent-style-name="No_20_Spacing">
      <style:paragraph-properties fo:margin-left="9.753cm" fo:margin-right="0cm" fo:line-height="115%" fo:text-indent="0cm" style:auto-text-indent="false"/>
      <style:text-properties style:font-name-complex="Times New Roman1" style:font-size-complex="12pt"/>
    </style:style>
    <style:style style:name="P25" style:family="paragraph" style:parent-style-name="No_20_Spacing">
      <style:paragraph-properties fo:margin-left="9.753cm" fo:margin-right="0cm" fo:line-height="115%" fo:text-indent="0cm" style:auto-text-indent="false"/>
      <style:text-properties fo:font-style="italic" style:font-style-asian="italic" style:font-name-complex="Times New Roman1" style:font-size-complex="12pt"/>
    </style:style>
    <style:style style:name="P26" style:family="paragraph" style:parent-style-name="Standard">
      <style:text-properties fo:font-size="10pt" fo:font-style="italic" style:font-size-asian="10pt" style:font-style-asian="italic" style:font-name-complex="Times New Roman1" style:font-size-complex="10pt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font-size="10pt" fo:font-style="italic" style:font-size-asian="10pt" style:font-style-asian="italic" style:font-name-complex="Times New Roman1" style:font-size-complex="10pt"/>
    </style:style>
    <style:style style:name="T3" style:family="text">
      <style:text-properties fo:font-style="italic" style:font-style-asian="italic" style:font-name-complex="Times New Roman1" style:font-size-complex="12pt"/>
    </style:style>
    <style:style style:name="T4" style:family="text">
      <style:text-properties fo:font-weight="bold" style:font-weight-asian="bold" style:font-name-complex="Times New Roman1" style:font-size-complex="12pt"/>
    </style:style>
    <style:style style:name="T5" style:family="text">
      <style:text-properties fo:text-transform="uppercase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fo:text-transform="uppercase" fo:font-size="14pt" fo:font-weight="bold" style:font-size-asian="14pt" style:font-weight-asian="bold" style:font-name-complex="Times New Roman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……………….………………. <text:s text:c="33"/><text:tab/> <text:s text:c="11"/>………….…………………..……..……..</text:p>
      <text:p text:style-name="P5"><text:span text:style-name="T2"><text:s text:c="13"/>(pieczęć klubu)<text:tab/></text:span><text:span text:style-name="T3"><text:tab/><text:tab/><text:tab/> <text:s text:c="27"/></text:span><text:span text:style-name="T2"><text:s text:c="18"/>(miejscowość i data)</text:span></text:p>
      <text:p text:style-name="P9"/>
      <text:p text:style-name="P9"/>
      <text:p text:style-name="P23">..................................</text:p>
      <text:p text:style-name="P24">ZWIĄZEK PIŁKI NOŻNEJ</text:p>
      <text:p text:style-name="P25">Komisja ds. Licencji Klubowych </text:p>
      <text:p text:style-name="P2"/>
      <text:p text:style-name="P2"/>
      <text:p text:style-name="P6"><text:span text:style-name="T5">WNIOSEK O </text:span><text:span text:style-name="T6">przyznanie licencji dla klubu</text:span></text:p>
      <text:p text:style-name="P3"/>
      <text:p text:style-name="P14">........................................................................................................................................................................</text:p>
      <text:p text:style-name="P8">(pełna nazwa klubu)</text:p>
      <text:p text:style-name="P7"><text:bookmark text:name="_GoBack"/></text:p>
      <text:p text:style-name="P12">....................................................................................... <text:s text:c="4"/>.............................................................................</text:p>
      <text:p text:style-name="P16"><text:s text:c="38"/>(adres klubu) <text:s text:c="74"/>(adres e-mail klubu)</text:p>
      <text:p text:style-name="P7"/>
      <text:p text:style-name="P8"/>
      <text:p text:style-name="P6"><text:span text:style-name="T1">Na podstawie Przepisów licencyjnych PZPN dla klubów IV ligi i klas niższych na sezon 2020/2021 i następne, stanowiących załącznik do Uchwały Komisji ds. Nagłych PZPN nr 2/2020 z dnia 19.03.2020 r. w sprawie przyjęcia </text:span><text:span text:style-name="T3">Przepisów Licencyjnych dla klubów IV ligi i klas niższych na sezon 2020/2021 i następne</text:span><text:span text:style-name="T1"> </text:span><text:span text:style-name="T4">wnioskujemy o przyznanie naszemu Klubowi licencji uprawniającej do udziału w rozgrywkach o mistrzostwo </text:span><text:span text:style-name="T1">......................................</text:span><text:span text:style-name="T4"> piłki nożnej w sezonie </text:span><text:span text:style-name="T1">.....................................</text:span><text:span text:style-name="T4">.</text:span></text:p>
      <text:p text:style-name="P15"><text:s text:c="43"/>(liga lub klasa rozgrywkowa) <text:s text:c="39"/>(właściwy sezon lub sezony)</text:p>
      <text:p text:style-name="P2"/>
      <text:p text:style-name="P2"/>
      <text:p text:style-name="P2">Podpis/podpisy osób reprezentujących klub zgodnie z rejestrem:<text:tab/></text:p>
      <text:p text:style-name="P2"/>
      <text:p text:style-name="P12">1. …………………………………………………. <text:s text:c="7"/>…………………..……………. <text:s text:c="4"/>…………………</text:p>
      <text:p text:style-name="P5"><text:span text:style-name="T3"><text:s/></text:span><text:span text:style-name="T2"><text:s text:c="37"/>(imię i nazwisko) <text:s text:c="53"/>(funkcja)<text:tab/> <text:s text:c="27"/>(podpis)</text:span></text:p>
      <text:p text:style-name="P4"/>
      <text:p text:style-name="P12">2. …………………………………………………. <text:s text:c="7"/>………………………..………. <text:s text:c="4"/>…………………</text:p>
      <text:p text:style-name="P5"><text:span text:style-name="T3"><text:s/></text:span><text:span text:style-name="T2"><text:s text:c="37"/>(imię i nazwisko) <text:s text:c="53"/>(funkcja)<text:tab/> <text:s text:c="26"/>(podpis)</text:span></text:p>
      <text:p text:style-name="P10"/>
      <text:p text:style-name="P1"/>
      <text:p text:style-name="P1">Załączniki:</text:p>
      <text:list xml:id="list8999002785243369382" text:style-name="WWNum3">
        <text:list-item>
          <text:p text:style-name="P18">Dokument potwierdzający uiszczenie opłaty za licencję klubową.</text:p>
        </text:list-item>
        <text:list-item>
          <text:p text:style-name="P18">Ustanowienie pełnomocnika klubu ds. procedury licencyjnej. </text:p>
        </text:list-item>
        <text:list-item>
          <text:p text:style-name="P18">Oświadczenie w przedmiocie wypełnienia kryteriów prawnych.</text:p>
        </text:list-item>
      </text:list>
      <text:list xml:id="list7467958114349329121" text:style-name="WWNum4">
        <text:list-item>
          <text:p text:style-name="P19">Oryginał aktualnego wyciągu z KRS lub oryginał wyciągu rejestru administracyjnego zgodne z właściwością</text:p>
        </text:list-item>
      </text:list>
      <text:list xml:id="list33731952" text:continue-list="list8999002785243369382" text:style-name="WWNum3">
        <text:list-item>
          <text:p text:style-name="P18">Oświadczenie w przedmiocie wypełnienia kryterium sportowego.</text:p>
        </text:list-item>
      </text:list>
      <text:list xml:id="list2685928822179799569" text:style-name="WWNum5">
        <text:list-item>
          <text:p text:style-name="P20">Kopia umowy z podmiotem szkolącym młodzież (w przypadku nie posiadania własnych drużyn młodzieżowych).</text:p>
        </text:list-item>
      </text:list>
      <text:list xml:id="list33719501" text:continue-list="list33731952" text:style-name="WWNum3">
        <text:list-item>
          <text:p text:style-name="P18">Oświadczenie w przedmiocie wypełnienia kryterium infrastrukturalnego.</text:p>
        </text:list-item>
      </text:list>
      <text:list xml:id="list2670060930186559233" text:style-name="WWNum6">
        <text:list-item>
          <text:p text:style-name="P21">Protokół weryfikacji boiska.</text:p>
        </text:list-item>
        <text:list-item>
          <text:p text:style-name="P21">Informacja dotycząca obiektu sportowego.</text:p>
        </text:list-item>
        <text:list-item>
          <text:p text:style-name="P21">Umowa gwarantująca prawo do korzystania z obiektu sportowego (jeśli Klub nie jest właścicielem obiektu).</text:p>
        </text:list-item>
        <text:list-item>
          <text:p text:style-name="P21">Dokument poświadczający pomiar natężenia oświetlenia (dotyczy gry przy sztucznym oświetleniu).</text:p>
        </text:list-item>
      </text:list>
      <text:list xml:id="list33725564" text:continue-list="list33719501" text:style-name="WWNum3">
        <text:list-item>
          <text:p text:style-name="P18">Oświadczenie w przedmiocie wypełnienia kryterium dotyczącego personelu. </text:p>
        </text:list-item>
      </text:list>
      <text:list xml:id="list2620535747349244202" text:style-name="WWNum8">
        <text:list-item>
          <text:p text:style-name="P22">Kopia dokumentów potwierdzających uprawnienia kierownika ds. bezpieczeństwa.</text:p>
        </text:list-item>
        <text:list-item>
          <text:p text:style-name="P22">Kopia licencji trenera pierwszego zespołu.</text:p>
        </text:list-item>
        <text:list-item>
          <text:p text:style-name="P22">Kopia dokumentów potwierdzających uprawnienia spikera.</text:p>
        </text:list-item>
      </text:list>
      <text:list xml:id="list33714446" text:continue-list="list33725564" text:style-name="WWNum3">
        <text:list-item>
          <text:p text:style-name="P18">Oświadczenie w przedmiocie wypełnienia kryterium finansowego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Bez_20_odstępów_20_Znak" style:display-name="Bez odstępów Znak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1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ózef Dąbrowski</meta:initial-creator>
    <dc:creator>Krzysztof Kiernowicz</dc:creator>
    <meta:editing-cycles>7</meta:editing-cycles>
    <meta:creation-date>2020-04-02T07:31:00</meta:creation-date>
    <dc:date>2023-04-12T13:47:49.67</dc:date>
    <meta:editing-duration>PT54S</meta:editing-duration>
    <meta:generator>OpenOffice/4.1.2$Win32 OpenOffice.org_project/412m3$Build-9782</meta:generator>
    <meta:document-statistic meta:table-count="0" meta:image-count="0" meta:object-count="0" meta:page-count="1" meta:paragraph-count="34" meta:word-count="268" meta:character-count="3060"/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