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282828" style:font-name="Tahoma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282828" style:font-name="Tahoma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282828" style:font-name="Tahoma" fo:font-size="12pt" fo:letter-spacing="normal" fo:font-style="normal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ff0066" style:font-name="Tahoma" fo:font-size="12pt" fo:letter-spacing="normal" fo:font-style="normal" fo:font-weight="bold" style:font-weight-asian="bold" style:font-weight-complex="bold"/>
    </style:style>
    <style:style style:name="P6" style:family="paragraph" style:parent-style-name="Heading_20_1">
      <style:paragraph-properties fo:text-align="center" style:justify-single-word="false"/>
      <style:text-properties fo:font-variant="normal" fo:text-transform="none" fo:color="#282828" style:font-name="Tahoma" fo:letter-spacing="normal" fo:font-style="normal" fo:font-weight="normal"/>
    </style:style>
    <style:style style:name="P7" style:family="paragraph" style:parent-style-name="Horizontal_20_Line">
      <style:paragraph-properties fo:text-align="justify" style:justify-single-word="false"/>
      <style:text-properties fo:color="#6600cc" style:font-name="Tahoma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ahoma"/>
    </style:style>
    <style:style style:name="P9" style:family="paragraph" style:parent-style-name="Text_20_body" style:list-style-name="L1">
      <style:paragraph-properties fo:margin-left="0cm" fo:margin-right="0cm" fo:margin-top="0cm" fo:margin-bottom="0.318cm" fo:text-align="justify" style:justify-single-word="false" fo:orphans="2" fo:widows="2" fo:text-indent="0cm" style:auto-text-indent="false" fo:padding="0cm" fo:border="none"/>
      <style:text-properties fo:font-variant="normal" fo:text-transform="none" fo:color="#282828" style:font-name="Tahoma" fo:font-size="12pt" fo:letter-spacing="normal" fo:font-style="normal" fo:font-weight="normal"/>
    </style:style>
    <style:style style:name="P10" style:family="paragraph" style:parent-style-name="Text_20_body" style:list-style-name="L2">
      <style:paragraph-properties fo:margin-top="0cm" fo:margin-bottom="0cm" fo:line-height="150%" fo:text-align="justify" style:justify-single-word="false" fo:orphans="2" fo:widows="2" fo:padding="0cm" fo:border="none"/>
    </style:style>
    <style:style style:name="T1" style:family="text">
      <style:text-properties fo:font-variant="normal" fo:text-transform="none" fo:color="#282828" style:text-line-through-style="none" style:font-name="Tahoma" fo:font-size="12pt" fo:letter-spacing="normal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T2" style:family="text">
      <style:text-properties fo:font-variant="normal" fo:text-transform="none" fo:color="#282828" style:font-name="Tahoma" fo:font-size="12pt" fo:letter-spacing="normal" fo:font-style="normal" fo:font-weight="bold"/>
    </style:style>
    <style:style style:name="T3" style:family="text">
      <style:text-properties fo:font-variant="normal" fo:text-transform="none" fo:color="#282828" style:font-name="Tahoma" fo:font-size="12pt" fo:letter-spacing="normal" fo:font-style="normal" fo:font-weight="bold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000000" style:text-line-through-style="none" style:font-name="Tahoma" fo:font-size="12pt" fo:letter-spacing="normal" fo:font-style="normal" style:text-underline-style="solid" style:text-underline-width="auto" style:text-underline-color="font-color" fo:font-weight="normal" style:text-blinking="false" fo:background-color="transparent" style:font-size-asian="12pt" style:font-size-complex="12pt"/>
    </style:style>
    <style:style style:name="T5" style:family="text">
      <style:text-properties fo:font-variant="normal" fo:text-transform="none" fo:color="#000000" style:font-name="Tahoma" fo:font-size="12pt" fo:letter-spacing="normal" fo:font-style="normal" fo:font-weight="bold" style:font-size-asian="12pt" style:font-size-complex="12pt"/>
    </style:style>
    <style:style style:name="T6" style:family="text">
      <style:text-properties fo:font-variant="normal" fo:text-transform="none" fo:color="#000000" style:font-name="Tahoma" fo:font-size="12pt" fo:letter-spacing="normal" fo:font-style="italic" fo:font-weight="bold" style:font-size-asian="12pt" style:font-style-asian="italic" style:font-size-complex="12pt" style:font-style-complex="italic"/>
    </style:style>
    <style:style style:name="T7" style:family="text">
      <style:text-properties fo:color="#000000"/>
    </style:style>
    <style:style style:name="T8" style:family="text">
      <style:text-properties fo:color="#000000" style:font-name="Tahoma"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ff0066"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Licencje dla klubów IV ligi i klas niższych</text:h>
      <text:p text:style-name="P1"><text:span text:style-name="Strong_20_Emphasis"><text:span text:style-name="T5">Komisja ds Licencji Klubowych ŁZPN informuje że uruchomiona zostaje procedura licencyjna dla klubów IV Ligi oraz klas niższych ubiegających się o licencje klubowe na sezony 2024/2025 i 2025/2026. Obecna procedura licencyjna przeprowadzona będzie na podstawie </text:span></text:span><text:span text:style-name="Strong_20_Emphasis"><text:span text:style-name="T6">"Podręcznika licencyjna dla klubów IV ligi i klas nizszych na sezon 2020/2021 i następne".</text:span></text:span><text:span text:style-name="Strong_20_Emphasis"><text:span text:style-name="T5"> Wnioski o przyznanie licencji należy złożyć za pośrednictwem formularza znajdującego się pod linkiem:</text:span></text:span></text:p>
      <text:p text:style-name="P7">https://docs.google.com/forms/d/e/1FAIpQLSeoP7HMtvFoTFCsadmPtys7yQeoercoZ0lC2lck3nmoHjUD7g/viewform?usp=sf_link</text:p>
      <text:p text:style-name="P1"><text:span text:style-name="T4">W</text:span><text:a xlink:type="simple" xlink:href="https://forms.gle/ua8DquzZ6KZgrGdi6" text:style-name="Internet_20_link" text:visited-style-name="Visited_20_Internet_20_Link"><text:span text:style-name="T8">niosek licencyjny</text:span></text:a></text:p>
      <text:p text:style-name="P1"><text:span text:style-name="T3">Aby prawidłowo wypełnić wniosek licencyjny należy posiadać aktywne konto pocztowe w usłudze gmail. /Konto można założyć pod adresem </text:span><text:a xlink:type="simple" xlink:href="http://gmail.com/" text:style-name="Internet_20_link" text:visited-style-name="Visited_20_Internet_20_Link"><text:span text:style-name="T1">gmail.com</text:span></text:a></text:p>
      <text:p text:style-name="P3">Wniosek należy wypełnić w oparciu o przepisy Licencyjne dla klubów IV Ligi i klas niższych na sezon 2020/2021 i następne oraz zgodnie z <text:span text:style-name="T7">Uchwała nr </text:span><text:span text:style-name="T10">XX/5/2020 z dnia 29 kwietnia 2020 roku</text:span><text:span text:style-name="T7"> Komisji ds. Nagłych Łódzkiego Związku Piłki Nożnej w sprawie ustalenia szczegółowych kryteriów licencyjnych dla klubów IV ligi i klas niższych na sezon 2020/2021 i następne /patrz załącznik/.</text:span></text:p>
      <text:p text:style-name="P4">Formularz wniosku jest tak opracowany, iż bez udzielenia odpowiedzi lub załączenia wymaganych dokumentów nie pozwoli na dalsze jego wypełnianie <text:s/>a w konsekwencji jego złożenie. Dlatego w celu usprawnienia procesu składania wniosku warto wcześniej przygotować n/w dokumenty które należy załączyć do formularza w trakcie składania wniosku:</text:p>
      <text:list xml:id="list7830789910702262429" text:style-name="L1">
        <text:list-item>
          <text:p text:style-name="P9">potwierdzenie opłaty licencyjnej /zgodnie z Uchwałą/</text:p>
        </text:list-item>
        <text:list-item>
          <text:p text:style-name="P9">odpis aktualnego rejestru z Krajowego Rejestru Sądowego lub ewidencji prowadzonej przez właściwego starostę/prezydenta zawierający następujące informacje: nazwa Wnioskodawcy, siedziba Wnioskodawcy, forma prawna Wnioskodawcy, lista osób upoważnionych do składania oświadczeń woli w imieniu Wnioskodawcy, sposób reprezentacji Wnioskodawcy</text:p>
        </text:list-item>
        <text:list-item>
          <text:p text:style-name="P9">porozumienie na szkolenie młodzieży z innym podmiotem /zgodnie z wzorem 10.4.2./ z uwzględnieniem zapisów dotyczących umów na szkolenie młodzieży zawartych w Uchwale <text:span text:style-name="T10">XX/5/2020 z 29 kwietnia 2020 roku</text:span></text:p>
        </text:list-item>
        <text:list-item>
          <text:p text:style-name="P9">protokół weryfikacji boiska</text:p>
        </text:list-item>
        <text:list-item>
          <text:p text:style-name="P9">licencja trenera I zespołu</text:p>
        </text:list-item>
        <text:list-item>
          <text:p text:style-name="P9"><text:soft-page-break/>umowa użyczenia boiska /o ile wymagane/</text:p>
        </text:list-item>
        <text:list-item>
          <text:p text:style-name="P9">uprawnieni kierownika ds bezpieczeństwa /o ile wymagane/</text:p>
        </text:list-item>
        <text:list-item>
          <text:p text:style-name="P9">uprawnienia spikerów /o ile wymagane/</text:p>
        </text:list-item>
      </text:list>
      <text:p text:style-name="P2"><text:span text:style-name="T9">Załączniki należy przesyłać przede wszystkim w formacie pdf</text:span>. Dopuszcza się również inne formaty tj.: dokumenty word, open office, jpg, tiff, bmp. Maksymalny rozmiar załączników to 10MB.</text:p>
      <text:p text:style-name="P2">Załączone dokumenty powinny być czytelne oraz w odpowiedniej jakości umożliwiającej wykonania wydruku.</text:p>
      <text:p text:style-name="P2">Dopuszcza się wykonanie zdjęć załączników. W takim przypadku zdjęcie dokumentu należy wykonać zgodnie z poniższymi zasadami: - jednolite tło np. blat stołu lub inna gładka, jednobarwna powierzchnia - prawidłowo doświetlone - jakość umożliwiające wydruk dokumentu.</text:p>
      <text:p text:style-name="P1"><text:span text:style-name="Strong_20_Emphasis"><text:span text:style-name="T2">Komisja wyznaczyła termin składania wniosków :</text:span></text:span></text:p>
      <text:list xml:id="list53538576504420857" text:style-name="L2">
        <text:list-item>
          <text:p text:style-name="P10"><text:span text:style-name="Strong_20_Emphasis"><text:span text:style-name="T2">do dnia 15 maja 2023 roku dla klubów IV ligowych i klasy okręgowej</text:span></text:span></text:p>
        </text:list-item>
        <text:list-item>
          <text:p text:style-name="P10"><text:span text:style-name="Strong_20_Emphasis"><text:span text:style-name="T2">do dnia 31 maja 2023 roku dla pozostałych klubów <text:s/>klasy A i B</text:span></text:span></text:p>
        </text:list-item>
      </text:list>
      <text:p text:style-name="P2">Po przesłaniu wniosku otrzymacie Państwo na podany adres email potwierdzenie złożenia wniosku. Dodatkowo załączony w wiadomości link umożliwia poprawienie złożonego już wniosku.</text:p>
      <text:p text:style-name="P5">Do wszystkich klubów, które są obowiązane do złożenia wniosków w związku z wygaśnięciem dotychczasowej licencji zostanie skierowany odrębny mail na adres klubowy wskazany w deklaracji zgłoszeniowej na sezon 2023/2024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ara Szczepńska</meta:initial-creator>
    <meta:creation-date>2019-08-25T20:12:32.36</meta:creation-date>
    <meta:generator>OpenOffice/4.1.2$Win32 OpenOffice.org_project/412m3$Build-9782</meta:generator>
    <dc:date>2024-04-16T09:07:34.32</dc:date>
    <dc:creator>Krzysztof Kiernowicz</dc:creator>
    <meta:editing-duration>PT3H48M29S</meta:editing-duration>
    <meta:editing-cycles>25</meta:editing-cycles>
    <meta:document-statistic meta:table-count="0" meta:image-count="0" meta:object-count="0" meta:page-count="2" meta:paragraph-count="23" meta:word-count="457" meta:character-count="3377"/>
  </office:meta>
</office:document-meta>
</file>