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8cm" style:rel-column-width="3502*"/>
    </style:style>
    <style:style style:name="Tabela1.B" style:family="table-column">
      <style:table-column-properties style:column-width="8.045cm" style:rel-column-width="31016*"/>
    </style:style>
    <style:style style:name="Tabela1.C" style:family="table-column">
      <style:table-column-properties style:column-width="8.047cm" style:rel-column-width="31017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C1" style:family="table-cell">
      <style:table-cell-properties fo:padding="0.097cm" fo:border="1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623cm" table:align="margins" style:writing-mode="lr-tb"/>
    </style:style>
    <style:style style:name="Tabela2.A" style:family="table-column">
      <style:table-column-properties style:column-width="1.007cm" style:rel-column-width="3544*"/>
    </style:style>
    <style:style style:name="Tabela2.B" style:family="table-column">
      <style:table-column-properties style:column-width="1.674cm" style:rel-column-width="5890*"/>
    </style:style>
    <style:style style:name="Tabela2.C" style:family="table-column">
      <style:table-column-properties style:column-width="1.558cm" style:rel-column-width="5480*"/>
    </style:style>
    <style:style style:name="Tabela2.D" style:family="table-column">
      <style:table-column-properties style:column-width="11.827cm" style:rel-column-width="41618*"/>
    </style:style>
    <style:style style:name="Tabela2.E" style:family="table-column">
      <style:table-column-properties style:column-width="2.558cm" style:rel-column-width="900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56cm" table:align="margins" style:writing-mode="lr-tb"/>
    </style:style>
    <style:style style:name="Tabela3.A" style:family="table-column">
      <style:table-column-properties style:column-width="1.044cm" style:rel-column-width="3498*"/>
    </style:style>
    <style:style style:name="Tabela3.B" style:family="table-column">
      <style:table-column-properties style:column-width="3.362cm" style:rel-column-width="11265*"/>
    </style:style>
    <style:style style:name="Tabela3.C" style:family="table-column">
      <style:table-column-properties style:column-width="1.984cm" style:rel-column-width="6649*"/>
    </style:style>
    <style:style style:name="Tabela3.G" style:family="table-column">
      <style:table-column-properties style:column-width="3.939cm" style:rel-column-width="13198*"/>
    </style:style>
    <style:style style:name="Tabela3.H" style:family="table-column">
      <style:table-column-properties style:column-width="1.757cm" style:rel-column-width="5886*"/>
    </style:style>
    <style:style style:name="Tabela3.I" style:family="table-column">
      <style:table-column-properties style:column-width="1.52cm" style:rel-column-width="509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/>
    </style:style>
    <style:style style:name="Tabela3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I1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ela3.2" style:family="table-row">
      <style:table-row-properties style:min-row-height="1.39cm" fo:keep-together="auto"/>
    </style:style>
    <style:style style:name="Tabela3.4" style:family="table-row">
      <style:table-row-properties style:min-row-height="1.397cm" fo:keep-together="auto"/>
    </style:style>
    <style:style style:name="Tabela3.5" style:family="table-row">
      <style:table-row-properties style:min-row-height="1.476cm" fo:keep-together="auto"/>
    </style:style>
    <style:style style:name="Tabela4" style:family="table">
      <style:table-properties style:width="19.56cm" table:align="margins" style:writing-mode="lr-tb"/>
    </style:style>
    <style:style style:name="Tabela4.A" style:family="table-column">
      <style:table-column-properties style:column-width="0.967cm" style:rel-column-width="3238*"/>
    </style:style>
    <style:style style:name="Tabela4.B" style:family="table-column">
      <style:table-column-properties style:column-width="3.44cm" style:rel-column-width="11524*"/>
    </style:style>
    <style:style style:name="Tabela4.C" style:family="table-column">
      <style:table-column-properties style:column-width="1.99cm" style:rel-column-width="6666*"/>
    </style:style>
    <style:style style:name="Tabela4.G" style:family="table-column">
      <style:table-column-properties style:column-width="3.919cm" style:rel-column-width="13131*"/>
    </style:style>
    <style:style style:name="Tabela4.H" style:family="table-column">
      <style:table-column-properties style:column-width="1.757cm" style:rel-column-width="5886*"/>
    </style:style>
    <style:style style:name="Tabela4.I" style:family="table-column">
      <style:table-column-properties style:column-width="1.52cm" style:rel-column-width="5092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/>
    </style:style>
    <style:style style:name="Tabela4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I1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ela4.2" style:family="table-row">
      <style:table-row-properties style:min-row-height="1.39cm" fo:keep-together="auto"/>
    </style:style>
    <style:style style:name="Tabela4.4" style:family="table-row">
      <style:table-row-properties style:min-row-height="1.397cm" fo:keep-together="auto"/>
    </style:style>
    <style:style style:name="Tabela4.5" style:family="table-row">
      <style:table-row-properties style:min-row-height="1.476cm" fo:keep-together="auto"/>
    </style:style>
    <style:style style:name="P1" style:family="paragraph" style:parent-style-name="Table_20_Contents">
      <style:paragraph-properties fo:text-align="center" style:justify-single-word="false"/>
      <style:text-properties fo:color="#0000ff" officeooo:paragraph-rsid="001d9f4f"/>
    </style:style>
    <style:style style:name="P2" style:family="paragraph" style:parent-style-name="Table_20_Contents">
      <style:paragraph-properties fo:text-align="center" style:justify-single-word="false"/>
      <style:text-properties fo:color="#009900" officeooo:paragraph-rsid="001d9f4f"/>
    </style:style>
    <style:style style:name="P3" style:family="paragraph" style:parent-style-name="Table_20_Contents">
      <style:paragraph-properties fo:text-align="center" style:justify-single-word="false"/>
      <style:text-properties fo:color="#009900" officeooo:rsid="0022e12a" officeooo:paragraph-rsid="00bb0b68"/>
    </style:style>
    <style:style style:name="P4" style:family="paragraph" style:parent-style-name="Table_20_Contents">
      <style:paragraph-properties fo:text-align="center" style:justify-single-word="false"/>
      <style:text-properties fo:color="#009900" officeooo:rsid="00bb0b68" officeooo:paragraph-rsid="00bb0b68"/>
    </style:style>
    <style:style style:name="P5" style:family="paragraph" style:parent-style-name="Table_20_Contents">
      <style:paragraph-properties fo:text-align="center" style:justify-single-word="false"/>
      <style:text-properties fo:color="#ff0000" officeooo:paragraph-rsid="001d9f4f"/>
    </style:style>
    <style:style style:name="P6" style:family="paragraph" style:parent-style-name="Table_20_Contents">
      <style:paragraph-properties fo:text-align="center" style:justify-single-word="false"/>
      <style:text-properties fo:color="#ff0000" officeooo:rsid="001ea149" officeooo:paragraph-rsid="00bb0b68"/>
    </style:style>
    <style:style style:name="P7" style:family="paragraph" style:parent-style-name="Table_20_Contents">
      <style:paragraph-properties fo:text-align="center" style:justify-single-word="false"/>
      <style:text-properties fo:color="#ff0000" officeooo:rsid="00bb0b68" officeooo:paragraph-rsid="00bb0b68"/>
    </style:style>
    <style:style style:name="P8" style:family="paragraph" style:parent-style-name="Table_20_Contents">
      <style:paragraph-properties fo:text-align="center" style:justify-single-word="false"/>
      <style:text-properties fo:color="#ff0000" officeooo:rsid="00c388ad" officeooo:paragraph-rsid="00c388ad"/>
    </style:style>
    <style:style style:name="P9" style:family="paragraph" style:parent-style-name="Standard">
      <style:paragraph-properties fo:text-align="center" style:justify-single-word="false"/>
      <style:text-properties fo:color="#008000" style:text-underline-style="solid" style:text-underline-width="auto" style:text-underline-color="font-color" fo:font-weight="bold" officeooo:paragraph-rsid="001d9f4f" style:font-weight-asian="bold"/>
    </style:style>
    <style:style style:name="P10" style:family="paragraph" style:parent-style-name="Standard">
      <style:text-properties fo:color="#008000" style:text-underline-style="solid" style:text-underline-width="auto" style:text-underline-color="font-color" fo:font-weight="bold" officeooo:paragraph-rsid="001d9f4f" style:font-weight-asian="bold"/>
    </style:style>
    <style:style style:name="P11" style:family="paragraph" style:parent-style-name="Standard">
      <style:text-properties fo:color="#008000" style:text-underline-style="solid" style:text-underline-width="auto" style:text-underline-color="font-color" fo:font-weight="bold" officeooo:rsid="00a3c88d" officeooo:paragraph-rsid="00a3c88d" style:font-weight-asian="bold"/>
    </style:style>
    <style:style style:name="P12" style:family="paragraph" style:parent-style-name="Standard">
      <style:text-properties fo:color="#008000" style:text-underline-style="none" fo:font-weight="bold" officeooo:paragraph-rsid="001d9f4f" style:font-weight-asian="bold"/>
    </style:style>
    <style:style style:name="P13" style:family="paragraph" style:parent-style-name="Standard">
      <style:text-properties fo:color="#008000" style:text-underline-style="none" fo:font-weight="bold" officeooo:paragraph-rsid="0097067a" style:font-weight-asian="bold"/>
    </style:style>
    <style:style style:name="P14" style:family="paragraph" style:parent-style-name="Standard">
      <style:text-properties fo:color="#008000" style:text-underline-style="none" fo:font-weight="bold" officeooo:paragraph-rsid="00bb0b68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8000" style:text-underline-style="none" fo:font-weight="bold" officeooo:paragraph-rsid="00bb0b68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993300" style:text-underline-style="solid" style:text-underline-width="auto" style:text-underline-color="font-color" officeooo:paragraph-rsid="001d9f4f"/>
    </style:style>
    <style:style style:name="P17" style:family="paragraph" style:parent-style-name="Standard">
      <style:paragraph-properties fo:text-align="center" style:justify-single-word="false"/>
      <style:text-properties fo:color="#800000" fo:font-style="italic" style:text-underline-style="solid" style:text-underline-width="auto" style:text-underline-color="font-color" fo:font-weight="bold" officeooo:paragraph-rsid="001d9f4f" style:font-style-asian="italic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333399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9900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9900" fo:font-size="10pt" officeooo:rsid="0021f3f0" officeooo:paragraph-rsid="0021f3f0" style:font-size-asian="10pt" style:font-size-complex="10pt"/>
    </style:style>
    <style:style style:name="P23" style:family="paragraph" style:parent-style-name="Standard">
      <style:text-properties fo:color="#009900" fo:font-size="10pt" officeooo:rsid="00bb0b68" officeooo:paragraph-rsid="00bb0b68" style:font-size-asian="10pt" style:font-size-complex="10pt"/>
    </style:style>
    <style:style style:name="P24" style:family="paragraph" style:parent-style-name="Standard">
      <style:text-properties fo:color="#009900" fo:font-size="10pt" officeooo:rsid="00bc9ab2" officeooo:paragraph-rsid="00bc9ab2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9900" fo:font-size="10pt" fo:font-weight="bold" officeooo:rsid="00bb0b68" officeooo:paragraph-rsid="00bb0b68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Standard">
      <style:text-properties fo:color="#ff0000"/>
    </style:style>
    <style:style style:name="P29" style:family="paragraph" style:parent-style-name="Standard">
      <style:paragraph-properties fo:text-align="center" style:justify-single-word="false"/>
      <style:text-properties fo:color="#ff0000"/>
    </style:style>
    <style:style style:name="P30" style:family="paragraph" style:parent-style-name="Standard">
      <style:paragraph-properties fo:text-align="center" style:justify-single-word="false"/>
      <style:text-properties fo:color="#ff0000" officeooo:paragraph-rsid="001d9f4f"/>
    </style:style>
    <style:style style:name="P31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ff0000" fo:font-size="10pt" officeooo:rsid="0021f3f0" officeooo:paragraph-rsid="0021f3f0" style:font-size-asian="10pt" style:font-size-complex="10pt"/>
    </style:style>
    <style:style style:name="P33" style:family="paragraph" style:parent-style-name="Standard">
      <style:text-properties fo:color="#ff0000" fo:font-size="10pt" officeooo:rsid="00bb0b68" officeooo:paragraph-rsid="00bb0b68" style:font-size-asian="10pt" style:font-size-complex="10pt"/>
    </style:style>
    <style:style style:name="P34" style:family="paragraph" style:parent-style-name="Standard">
      <style:text-properties fo:color="#ff0000" fo:font-size="10pt" officeooo:rsid="00bb0b68" officeooo:paragraph-rsid="00c388ad" style:font-size-asian="10pt" style:font-size-complex="10pt"/>
    </style:style>
    <style:style style:name="P35" style:family="paragraph" style:parent-style-name="Standard">
      <style:text-properties fo:color="#ff0000" fo:font-size="10pt" officeooo:rsid="00bc9ab2" officeooo:paragraph-rsid="00bc9ab2" style:font-size-asian="10pt" style:font-size-complex="10pt"/>
    </style:style>
    <style:style style:name="P36" style:family="paragraph" style:parent-style-name="Standard">
      <style:text-properties fo:color="#ff0000" fo:font-size="10pt" officeooo:rsid="00bc9ab2" officeooo:paragraph-rsid="00c388ad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ff0000" fo:font-size="10pt" fo:font-weight="bold" officeooo:rsid="00bb0b68" officeooo:paragraph-rsid="00bb0b68" style:font-size-asian="10pt" style:font-weight-asian="bold" style:font-size-complex="10pt"/>
    </style:style>
    <style:style style:name="P38" style:family="paragraph" style:parent-style-name="Standard">
      <style:text-properties officeooo:paragraph-rsid="001d9f4f"/>
    </style:style>
    <style:style style:name="P39" style:family="paragraph" style:parent-style-name="Standard" style:master-page-name="">
      <style:paragraph-properties fo:margin-left="0cm" fo:margin-right="-0.051cm" fo:text-align="center" style:justify-single-word="false" fo:text-indent="-0.864cm" style:auto-text-indent="false" style:page-number="auto"/>
      <style:text-properties fo:color="#008000" style:text-underline-style="solid" style:text-underline-width="auto" style:text-underline-color="font-color" fo:font-weight="bold" officeooo:paragraph-rsid="001d9f4f" style:font-weight-asian="bold"/>
    </style:style>
    <style:style style:name="P40" style:family="paragraph" style:parent-style-name="Standard">
      <style:paragraph-properties fo:margin-left="1.251cm" fo:margin-right="0cm" fo:text-indent="0cm" style:auto-text-indent="false"/>
      <style:text-properties fo:font-weight="bold" officeooo:paragraph-rsid="001d9f4f" style:font-weight-asian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officeooo:paragraph-rsid="001d9f4f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fo:font-size="10pt" officeooo:rsid="00c60637" officeooo:paragraph-rsid="00c60637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fo:font-size="10pt" officeooo:rsid="00cbe28c" officeooo:paragraph-rsid="00cbe28c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fo:font-size="10pt" officeooo:rsid="00d0c9b7" officeooo:paragraph-rsid="00d0c9b7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fo:font-size="10pt" officeooo:rsid="00d499ab" officeooo:paragraph-rsid="00d499ab" style:font-size-asian="10pt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ff0000" fo:font-size="10pt" officeooo:rsid="00dfde24" officeooo:paragraph-rsid="00dfde24" style:font-size-asian="10pt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fo:font-size="10pt" officeooo:rsid="00e59152" officeooo:paragraph-rsid="00e59152" style:font-size-asian="10pt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officeooo:rsid="00c60637" officeooo:paragraph-rsid="00c60637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ff0000" officeooo:rsid="00cbe28c" officeooo:paragraph-rsid="00cbe28c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ff0000" officeooo:rsid="00d0c9b7" officeooo:paragraph-rsid="00d0c9b7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 officeooo:rsid="00d499ab" officeooo:paragraph-rsid="00d499ab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officeooo:rsid="00dd92d9" officeooo:paragraph-rsid="00dd92d9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0000" officeooo:rsid="00e59152" officeooo:paragraph-rsid="00e59152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a933" fo:font-size="10pt" officeooo:rsid="00c7e147" officeooo:paragraph-rsid="00c7e147" style:font-size-asian="10pt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a933" fo:font-size="10pt" officeooo:rsid="00cca1ca" officeooo:paragraph-rsid="00cca1ca" style:font-size-asian="10pt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a933" officeooo:rsid="00c7e147" officeooo:paragraph-rsid="00c7e147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a933" officeooo:rsid="00cca1ca" officeooo:paragraph-rsid="00cca1ca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a933" officeooo:rsid="00d21995" officeooo:paragraph-rsid="00d21995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a933" officeooo:rsid="00dad7a4" officeooo:paragraph-rsid="00dad7a4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a933" officeooo:rsid="00e0f678" officeooo:paragraph-rsid="00e0f678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a933" fo:font-size="12pt" officeooo:rsid="00e0f678" officeooo:paragraph-rsid="00e0f678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a933" fo:font-size="12pt" officeooo:rsid="00eb3224" officeooo:paragraph-rsid="00eb3224" style:font-size-asian="10.5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a933" officeooo:rsid="00e26532" officeooo:paragraph-rsid="00e26532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a933" officeooo:rsid="00eb3224" officeooo:paragraph-rsid="00eb3224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a933" officeooo:rsid="00eb560c" officeooo:paragraph-rsid="00eb560c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9900" fo:font-size="10pt" officeooo:rsid="00d1d204" officeooo:paragraph-rsid="00d1d204" style:font-size-asian="10pt" style:font-size-complex="10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9900" fo:font-size="10pt" officeooo:rsid="00d9e8cb" officeooo:paragraph-rsid="00d9e8cb" style:font-size-asian="10pt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9900" fo:font-size="10pt" officeooo:rsid="00e0f678" officeooo:paragraph-rsid="00e0f678" style:font-size-asian="10pt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9900" fo:font-size="10pt" officeooo:rsid="00e9ad97" officeooo:paragraph-rsid="00e9ad97" style:font-size-asian="10pt" style:font-size-complex="10pt"/>
    </style:style>
    <style:style style:name="P70" style:family="paragraph" style:parent-style-name="Standard">
      <style:text-properties fo:color="#008000" style:text-underline-style="none" fo:font-weight="bold" officeooo:paragraph-rsid="00dd92d9" style:font-weight-asian="bold"/>
    </style:style>
    <style:style style:name="P71" style:family="paragraph" style:parent-style-name="Standard">
      <style:text-properties fo:color="#008000" style:text-underline-style="none" fo:font-weight="bold" officeooo:paragraph-rsid="00e26532" style:font-weight-asian="bold"/>
    </style:style>
    <style:style style:name="P72" style:family="paragraph" style:parent-style-name="Standard">
      <style:text-properties fo:color="#008000" style:text-underline-style="none" fo:font-weight="bold" officeooo:paragraph-rsid="00f3d6dc" style:font-weight-asian="bold"/>
    </style:style>
    <style:style style:name="P73" style:family="paragraph" style:parent-style-name="Standard">
      <style:text-properties fo:font-weight="bold" officeooo:paragraph-rsid="001d9f4f" style:font-weight-asian="bold"/>
    </style:style>
    <style:style style:name="P74" style:family="paragraph" style:parent-style-name="Standard">
      <style:paragraph-properties fo:margin-left="1.251cm" fo:margin-right="0cm" fo:text-indent="0cm" style:auto-text-indent="false"/>
      <style:text-properties fo:font-weight="bold" officeooo:paragraph-rsid="001d9f4f" style:font-weight-asian="bold"/>
    </style:style>
    <style:style style:name="P75" style:family="paragraph" style:parent-style-name="Standard">
      <style:paragraph-properties fo:margin-left="1.251cm" fo:margin-right="0cm" fo:text-indent="0cm" style:auto-text-indent="false"/>
      <style:text-properties fo:font-weight="bold" officeooo:paragraph-rsid="01006fd6" style:font-weight-asian="bold"/>
    </style:style>
    <style:style style:name="T1" style:family="text">
      <style:text-properties officeooo:rsid="001d9f4f"/>
    </style:style>
    <style:style style:name="T2" style:family="text">
      <style:text-properties officeooo:rsid="00220ba2"/>
    </style:style>
    <style:style style:name="T3" style:family="text">
      <style:text-properties officeooo:rsid="00246666"/>
    </style:style>
    <style:style style:name="T4" style:family="text">
      <style:text-properties officeooo:rsid="00267d14"/>
    </style:style>
    <style:style style:name="T5" style:family="text">
      <style:text-properties officeooo:rsid="002bdf14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a437f6"/>
    </style:style>
    <style:style style:name="T8" style:family="text">
      <style:text-properties style:text-underline-style="none" officeooo:rsid="00b85bbe"/>
    </style:style>
    <style:style style:name="T9" style:family="text">
      <style:text-properties style:text-underline-style="none" officeooo:rsid="00f7726d"/>
    </style:style>
    <style:style style:name="T10" style:family="text">
      <style:text-properties style:text-underline-style="none" officeooo:rsid="01015f07"/>
    </style:style>
    <style:style style:name="T11" style:family="text">
      <style:text-properties style:text-underline-style="none" officeooo:rsid="001d9f4f"/>
    </style:style>
    <style:style style:name="T12" style:family="text">
      <style:text-properties officeooo:rsid="00b85bbe"/>
    </style:style>
    <style:style style:name="T13" style:family="text">
      <style:text-properties officeooo:rsid="00bf6186"/>
    </style:style>
    <style:style style:name="T14" style:family="text">
      <style:text-properties officeooo:rsid="00c388ad"/>
    </style:style>
    <style:style style:name="T15" style:family="text">
      <style:text-properties officeooo:rsid="00c9239f"/>
    </style:style>
    <style:style style:name="T16" style:family="text">
      <style:text-properties fo:color="#ff0000" officeooo:rsid="00bb0b68"/>
    </style:style>
    <style:style style:name="T17" style:family="text">
      <style:text-properties fo:color="#ff0000" officeooo:rsid="001ea149"/>
    </style:style>
    <style:style style:name="T18" style:family="text">
      <style:text-properties fo:color="#ff0000" style:text-underline-style="none" officeooo:rsid="00e678e6"/>
    </style:style>
    <style:style style:name="T19" style:family="text">
      <style:text-properties fo:color="#ff0000" style:text-underline-style="none" officeooo:rsid="00c388ad"/>
    </style:style>
    <style:style style:name="T20" style:family="text">
      <style:text-properties fo:color="#ff0000" officeooo:rsid="00ed8af4"/>
    </style:style>
    <style:style style:name="T21" style:family="text">
      <style:text-properties fo:color="#ff0000" officeooo:rsid="00fe93ba"/>
    </style:style>
    <style:style style:name="T22" style:family="text">
      <style:text-properties fo:color="#ff0000" officeooo:rsid="00c388ad"/>
    </style:style>
    <style:style style:name="T23" style:family="text">
      <style:text-properties fo:color="#009900" officeooo:rsid="0022e12a"/>
    </style:style>
    <style:style style:name="T24" style:family="text">
      <style:text-properties fo:color="#009900" officeooo:rsid="00bb0b68"/>
    </style:style>
    <style:style style:name="T25" style:family="text">
      <style:text-properties officeooo:rsid="00f3d6dc"/>
    </style:style>
    <style:style style:name="T26" style:family="text">
      <style:text-properties officeooo:rsid="01006fd6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TURNIEJ HALOWY O PUCHAR <text:span text:style-name="T4">PREZYDENTA MIASTA SIERADZA</text:span> ROCZNIK <text:s/>20<text:span text:style-name="T3">12</text:span> <text:s/>- <text:span text:style-name="T12">21</text:span>.1<text:span text:style-name="T12">1</text:span>.20<text:span text:style-name="T3">21</text:span></text:p>
      <text:p text:style-name="P9"/>
      <text:p text:style-name="P9">ROCZNIK 20<text:span text:style-name="T3">12</text:span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5">Grupa A</text:p>
          </table:table-cell>
          <table:table-cell table:style-name="Tabela1.C1" office:value-type="string">
            <text:p text:style-name="P2">Grupa B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6">KS Warta Sieradz</text:p>
          </table:table-cell>
          <table:table-cell table:style-name="Tabela1.C2" office:value-type="string">
            <text:p text:style-name="P3">MGUKS Pogoń Zduńska Wola</text:p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7">MKS Zduńska Wola</text:p>
          </table:table-cell>
          <table:table-cell table:style-name="Tabela1.C2" office:value-type="string">
            <text:p text:style-name="P3">Progres Zduńska Wola</text:p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8">WKS 1957 Wieluń</text:p>
          </table:table-cell>
          <table:table-cell table:style-name="Tabela1.C2" office:value-type="string">
            <text:p text:style-name="P4">KS Tęcza Brodnia</text:p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7">UMKS Korab Łask </text:p>
          </table:table-cell>
          <table:table-cell table:style-name="Tabela1.C2" office:value-type="string">
            <text:p text:style-name="P4">Akademia Sportu Sieradz</text:p>
          </table:table-cell>
        </table:table-row>
      </table:table>
      <text:p text:style-name="P9"/>
      <text:p text:style-name="P16">HARMONOGRAM ROZGRYWEK </text:p>
      <text:p text:style-name="P16"><draw:frame draw:style-name="fr1" draw:name="Ramka2" text:anchor-type="paragraph" svg:y="0.109cm" svg:width="18.623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18">LP.</text:p></table:table-cell><table:table-cell table:style-name="Tabela2.A1" office:value-type="string"><text:p text:style-name="P18">Grupa</text:p></table:table-cell><table:table-cell table:style-name="Tabela2.A1" office:value-type="string"><text:p text:style-name="P18">Godz.</text:p></table:table-cell><table:table-cell table:style-name="Tabela2.A1" office:value-type="string"><text:p text:style-name="P20">ZESTAWIENIE PAR</text:p></table:table-cell><table:table-cell table:style-name="Tabela2.E1" office:value-type="string"><text:p text:style-name="P18">WYNIK</text:p></table:table-cell></table:table-row><table:table-row table:style-name="Tabela2.1"><table:table-cell table:style-name="Tabela2.A1" office:value-type="string"><text:p text:style-name="P31">1</text:p></table:table-cell><table:table-cell table:style-name="Tabela2.A1" office:value-type="string"><text:p text:style-name="P37">A 1-4</text:p></table:table-cell><table:table-cell table:style-name="Tabela2.A1" office:value-type="string"><text:p text:style-name="P32">9.00</text:p></table:table-cell><table:table-cell table:style-name="Tabela2.A1" office:value-type="string"><text:p text:style-name="P33">KS Warta Sieradz – UMKS Korab Łask</text:p></table:table-cell><table:table-cell table:style-name="Tabela2.E1" office:value-type="string"><text:p text:style-name="P42">4:0</text:p></table:table-cell></table:table-row><table:table-row table:style-name="Tabela2.1"><table:table-cell table:style-name="Tabela2.A1" office:value-type="string"><text:p text:style-name="P21">2</text:p></table:table-cell><table:table-cell table:style-name="Tabela2.A1" office:value-type="string"><text:p text:style-name="P25">B 1-4</text:p></table:table-cell><table:table-cell table:style-name="Tabela2.A1" office:value-type="string"><text:p text:style-name="P22">9.17</text:p></table:table-cell><table:table-cell table:style-name="Tabela2.A1" office:value-type="string"><text:p text:style-name="P23">MGUKS Pogoń Zduńska Wola – AS Sieradz</text:p></table:table-cell><table:table-cell table:style-name="Tabela2.E1" office:value-type="string"><text:p text:style-name="P54">1:1(<text:span text:style-name="T15">1:2)</text:span></text:p></table:table-cell></table:table-row><table:table-row table:style-name="Tabela2.1"><table:table-cell table:style-name="Tabela2.A1" office:value-type="string"><text:p text:style-name="P31">3</text:p></table:table-cell><table:table-cell table:style-name="Tabela2.A1" office:value-type="string"><text:p text:style-name="P37">A 2-3</text:p></table:table-cell><table:table-cell table:style-name="Tabela2.A1" office:value-type="string"><text:p text:style-name="P32">9.34</text:p></table:table-cell><table:table-cell table:style-name="Tabela2.A1" office:value-type="string"><text:p text:style-name="P34">MKS Zduńska Wola – <text:span text:style-name="T14">WKS 1957 Wieluń</text:span></text:p></table:table-cell><table:table-cell table:style-name="Tabela2.E1" office:value-type="string"><text:p text:style-name="P43">3:0</text:p></table:table-cell></table:table-row><table:table-row table:style-name="Tabela2.1"><table:table-cell table:style-name="Tabela2.A1" office:value-type="string"><text:p text:style-name="P21">4</text:p></table:table-cell><table:table-cell table:style-name="Tabela2.A1" office:value-type="string"><text:p text:style-name="P25">B 2-3</text:p></table:table-cell><table:table-cell table:style-name="Tabela2.A1" office:value-type="string"><text:p text:style-name="P22">9.51</text:p></table:table-cell><table:table-cell table:style-name="Tabela2.A1" office:value-type="string"><text:p text:style-name="P24">Progres Zduńska Wola – KS Tęcza Brodnia</text:p></table:table-cell><table:table-cell table:style-name="Tabela2.E1" office:value-type="string"><text:p text:style-name="P55">8:0</text:p></table:table-cell></table:table-row><table:table-row table:style-name="Tabela2.1"><table:table-cell table:style-name="Tabela2.A1" office:value-type="string"><text:p text:style-name="P31">5</text:p></table:table-cell><table:table-cell table:style-name="Tabela2.A1" office:value-type="string"><text:p text:style-name="P37">A 1-3</text:p></table:table-cell><table:table-cell table:style-name="Tabela2.A1" office:value-type="string"><text:p text:style-name="P32">10.08</text:p></table:table-cell><table:table-cell table:style-name="Tabela2.A1" office:value-type="string"><text:p text:style-name="P36">KS Warta Sieradz – <text:span text:style-name="T14">WKS 1957 Wieluń</text:span></text:p></table:table-cell><table:table-cell table:style-name="Tabela2.E1" office:value-type="string"><text:p text:style-name="P44">3:0</text:p></table:table-cell></table:table-row><table:table-row table:style-name="Tabela2.1"><table:table-cell table:style-name="Tabela2.A1" office:value-type="string"><text:p text:style-name="P21">6</text:p></table:table-cell><table:table-cell table:style-name="Tabela2.A1" office:value-type="string"><text:p text:style-name="P25">B 1-3</text:p></table:table-cell><table:table-cell table:style-name="Tabela2.A1" office:value-type="string"><text:p text:style-name="P22">1<text:span text:style-name="T5">0</text:span>.25</text:p></table:table-cell><table:table-cell table:style-name="Tabela2.A1" office:value-type="string"><text:p text:style-name="P24">MGUKS Pogoń Zduńska Wola – KS Tęcza Brodnia</text:p></table:table-cell><table:table-cell table:style-name="Tabela2.E1" office:value-type="string"><text:p text:style-name="P66">4:1</text:p></table:table-cell></table:table-row><table:table-row table:style-name="Tabela2.1"><table:table-cell table:style-name="Tabela2.A1" office:value-type="string"><text:p text:style-name="P31">7</text:p></table:table-cell><table:table-cell table:style-name="Tabela2.A1" office:value-type="string"><text:p text:style-name="P37">A 2-4</text:p></table:table-cell><table:table-cell table:style-name="Tabela2.A1" office:value-type="string"><text:p text:style-name="P32">1<text:span text:style-name="T5">0.</text:span>42</text:p></table:table-cell><table:table-cell table:style-name="Tabela2.A1" office:value-type="string"><text:p text:style-name="P35">MKS Zduńska Wola – UMKS Korab Łask </text:p></table:table-cell><table:table-cell table:style-name="Tabela2.E1" office:value-type="string"><text:p text:style-name="P45">4:0</text:p></table:table-cell></table:table-row><table:table-row table:style-name="Tabela2.1"><table:table-cell table:style-name="Tabela2.A1" office:value-type="string"><text:p text:style-name="P21">8</text:p></table:table-cell><table:table-cell table:style-name="Tabela2.A1" office:value-type="string"><text:p text:style-name="P25">B 2-4</text:p></table:table-cell><table:table-cell table:style-name="Tabela2.A1" office:value-type="string"><text:p text:style-name="P22">1<text:span text:style-name="T5">0</text:span>.59</text:p></table:table-cell><table:table-cell table:style-name="Tabela2.A1" office:value-type="string"><text:p text:style-name="P24">Progres Zduńska Wola – AS Sieradz</text:p></table:table-cell><table:table-cell table:style-name="Tabela2.E1" office:value-type="string"><text:p text:style-name="P67">2:1</text:p></table:table-cell></table:table-row><table:table-row table:style-name="Tabela2.1"><table:table-cell table:style-name="Tabela2.A1" office:value-type="string"><text:p text:style-name="P31">9</text:p></table:table-cell><table:table-cell table:style-name="Tabela2.A1" office:value-type="string"><text:p text:style-name="P37">A 1-2</text:p></table:table-cell><table:table-cell table:style-name="Tabela2.A1" office:value-type="string"><text:p text:style-name="P32">1<text:span text:style-name="T5">1</text:span>.16</text:p></table:table-cell><table:table-cell table:style-name="Tabela2.A1" office:value-type="string"><text:p text:style-name="P35">KS Warta Sieradz – MKS Zduńska Wola </text:p></table:table-cell><table:table-cell table:style-name="Tabela2.E1" office:value-type="string"><text:p text:style-name="P46">1:2</text:p></table:table-cell></table:table-row><table:table-row table:style-name="Tabela2.1"><table:table-cell table:style-name="Tabela2.A1" office:value-type="string"><text:p text:style-name="P21">10</text:p></table:table-cell><table:table-cell table:style-name="Tabela2.A1" office:value-type="string"><text:p text:style-name="P25">B 1-2</text:p></table:table-cell><table:table-cell table:style-name="Tabela2.A1" office:value-type="string"><text:p text:style-name="P22">1<text:span text:style-name="T5">1</text:span>.33</text:p></table:table-cell><table:table-cell table:style-name="Tabela2.A1" office:value-type="string"><text:p text:style-name="P24">MGUKS Pogoń Zduńska Wola – Progres Zduńska Wola</text:p></table:table-cell><table:table-cell table:style-name="Tabela2.E1" office:value-type="string"><text:p text:style-name="P68">2:2</text:p></table:table-cell></table:table-row><table:table-row table:style-name="Tabela2.1"><table:table-cell table:style-name="Tabela2.A12" office:value-type="string"><text:p text:style-name="P31">11</text:p></table:table-cell><table:table-cell table:style-name="Tabela2.A12" office:value-type="string"><text:p text:style-name="P37">A 3-4</text:p></table:table-cell><table:table-cell table:style-name="Tabela2.A12" office:value-type="string"><text:p text:style-name="P32">1<text:span text:style-name="T5">1</text:span>.50</text:p></table:table-cell><table:table-cell table:style-name="Tabela2.A12" office:value-type="string"><text:p text:style-name="P36"><text:span text:style-name="T14">WKS 1957 Wieluń</text:span> – UMKS Korab Łask</text:p></table:table-cell><table:table-cell table:style-name="Tabela2.E12" office:value-type="string"><text:p text:style-name="P47">0:1</text:p></table:table-cell></table:table-row><table:table-row table:style-name="Tabela2.1"><table:table-cell table:style-name="Tabela2.A12" office:value-type="string"><text:p text:style-name="P21">12</text:p></table:table-cell><table:table-cell table:style-name="Tabela2.A12" office:value-type="string"><text:p text:style-name="P25">B 3-4</text:p></table:table-cell><table:table-cell table:style-name="Tabela2.A12" office:value-type="string"><text:p text:style-name="P22">1<text:span text:style-name="T5">2</text:span>.07</text:p></table:table-cell><table:table-cell table:style-name="Tabela2.A12" office:value-type="string"><text:p text:style-name="P24">KS Tęcza Brodnia – AS Sieradz</text:p></table:table-cell><table:table-cell table:style-name="Tabela2.E12" office:value-type="string"><text:p text:style-name="P69">1:2</text:p></table:table-cell></table:table-row></table:table></draw:text-box></draw:frame></text:p>
      <text:p text:style-name="P30">Grupa A</text:p>
      <text:p text:style-name="P38"><draw:frame draw:style-name="fr1" draw:name="Ramka3" text:anchor-type="paragraph" svg:y="0.026cm" svg:width="19.56cm" draw:z-index="1"><draw:text-box fo:min-height="8.525cm"><table:table table:name="Tabela3" table:style-name="Tabela3"><table:table-column table:style-name="Tabela3.A"/><table:table-column table:style-name="Tabela3.B"/><table:table-column table:style-name="Tabela3.C" table:number-columns-repeated="4"/><table:table-column table:style-name="Tabela3.G"/><table:table-column table:style-name="Tabela3.H"/><table:table-column table:style-name="Tabela3.I"/><table:table-row table:style-name="Tabela3.1"><table:table-cell table:style-name="Tabela3.A1" office:value-type="string"><text:p text:style-name="Standard">Lp</text:p></table:table-cell><table:table-cell table:style-name="Tabela3.B1" office:value-type="string"><text:p text:style-name="Standard">Drużyna</text:p></table:table-cell><table:table-cell table:style-name="Tabela3.A1" office:value-type="string"><text:p text:style-name="P26">1</text:p><text:p text:style-name="P27"/></table:table-cell><table:table-cell table:style-name="Tabela3.A1" office:value-type="string"><text:p text:style-name="P26">2</text:p><text:p text:style-name="P27"/></table:table-cell><table:table-cell table:style-name="Tabela3.A1" office:value-type="string"><text:p text:style-name="P26">3</text:p><text:p text:style-name="P27"/></table:table-cell><table:table-cell table:style-name="Tabela3.A1" office:value-type="string"><text:p text:style-name="P26">4</text:p><text:p text:style-name="P27"/></table:table-cell><table:table-cell table:style-name="Tabela3.A1" office:value-type="string"><text:p text:style-name="P26">P-TY</text:p></table:table-cell><table:table-cell table:style-name="Tabela3.A1" office:value-type="string"><text:p text:style-name="P26">BR</text:p></table:table-cell><table:table-cell table:style-name="Tabela3.I1" office:value-type="string"><text:p text:style-name="P26">M-CE</text:p></table:table-cell></table:table-row><table:table-row table:style-name="Tabela3.2"><table:table-cell table:style-name="Tabela3.A1" office:value-type="string"><text:p text:style-name="P19"/><text:p text:style-name="Standard">1.</text:p></table:table-cell><table:table-cell table:style-name="Tabela3.B1" office:value-type="string"><text:p text:style-name="P6">KS Warta Sieradz</text:p></table:table-cell><table:table-cell table:style-name="Tabela3.A1" office:value-type="string"><text:p text:style-name="P28">//////////////////////////////</text:p></table:table-cell><table:table-cell table:style-name="Tabela3.A1" office:value-type="string"><text:p text:style-name="P52">1:2</text:p></table:table-cell><table:table-cell table:style-name="Tabela3.A1" office:value-type="string"><text:p text:style-name="P50">3:0</text:p></table:table-cell><table:table-cell table:style-name="Tabela3.A1" office:value-type="string"><text:p text:style-name="P48">4:0</text:p></table:table-cell><table:table-cell table:style-name="Tabela3.A1" office:value-type="string"><text:p text:style-name="P52">6</text:p></table:table-cell><table:table-cell table:style-name="Tabela3.A1" office:value-type="string"><text:p text:style-name="P52">8:2</text:p></table:table-cell><table:table-cell table:style-name="Tabela3.I1" office:value-type="string"><text:p text:style-name="P52">II</text:p></table:table-cell></table:table-row><table:table-row table:style-name="Tabela3.1"><table:table-cell table:style-name="Tabela3.A1" office:value-type="string"><text:p text:style-name="P19"/><text:p text:style-name="Standard"><text:s/>2.</text:p></table:table-cell><table:table-cell table:style-name="Tabela3.B1" office:value-type="string"><text:p text:style-name="P7">MKS Zduńska Wola</text:p></table:table-cell><table:table-cell table:style-name="Tabela3.A1" office:value-type="string"><text:p text:style-name="P52">2:1</text:p></table:table-cell><table:table-cell table:style-name="Tabela3.A1" office:value-type="string"><text:p text:style-name="P28">/////////////////////////////////</text:p></table:table-cell><table:table-cell table:style-name="Tabela3.A1" office:value-type="string"><text:p text:style-name="P49">3:0</text:p></table:table-cell><table:table-cell table:style-name="Tabela3.A1" office:value-type="string"><text:p text:style-name="P51">4:0</text:p></table:table-cell><table:table-cell table:style-name="Tabela3.A1" office:value-type="string"><text:p text:style-name="P52">9</text:p></table:table-cell><table:table-cell table:style-name="Tabela3.A1" office:value-type="string"><text:p text:style-name="P52">9:1</text:p></table:table-cell><table:table-cell table:style-name="Tabela3.I1" office:value-type="string"><text:p text:style-name="P52">I</text:p></table:table-cell></table:table-row><table:table-row table:style-name="Tabela3.4"><table:table-cell table:style-name="Tabela3.A1" office:value-type="string"><text:p text:style-name="P19"/><text:p text:style-name="Standard"><text:s/>3.</text:p></table:table-cell><table:table-cell table:style-name="Tabela3.B1" office:value-type="string"><text:p text:style-name="P8">WKS 1957 Wieluń</text:p></table:table-cell><table:table-cell table:style-name="Tabela3.A1" office:value-type="string"><text:p text:style-name="P50">0:3</text:p></table:table-cell><table:table-cell table:style-name="Tabela3.A1" office:value-type="string"><text:p text:style-name="P49">0:3</text:p></table:table-cell><table:table-cell table:style-name="Tabela3.A1" office:value-type="string"><text:p text:style-name="P29">/////////////////////////////////</text:p></table:table-cell><table:table-cell table:style-name="Tabela3.A1" office:value-type="string"><text:p text:style-name="P53">0:1</text:p></table:table-cell><table:table-cell table:style-name="Tabela3.A1" office:value-type="string"><text:p text:style-name="P53">0</text:p></table:table-cell><table:table-cell table:style-name="Tabela3.A1" office:value-type="string"><text:p text:style-name="P53">0:7</text:p></table:table-cell><table:table-cell table:style-name="Tabela3.I1" office:value-type="string"><text:p text:style-name="P53">IV</text:p></table:table-cell></table:table-row><table:table-row table:style-name="Tabela3.5"><table:table-cell table:style-name="Tabela3.A1" office:value-type="string"><text:p text:style-name="P19"/><text:p text:style-name="Standard">4.</text:p></table:table-cell><table:table-cell table:style-name="Tabela3.B1" office:value-type="string"><text:p text:style-name="P7">UMKS Korab Łask </text:p></table:table-cell><table:table-cell table:style-name="Tabela3.A1" office:value-type="string"><text:p text:style-name="P48">0:4</text:p></table:table-cell><table:table-cell table:style-name="Tabela3.A1" office:value-type="string"><text:p text:style-name="P51">0:4</text:p></table:table-cell><table:table-cell table:style-name="Tabela3.A1" office:value-type="string"><text:p text:style-name="P53">1:0</text:p></table:table-cell><table:table-cell table:style-name="Tabela3.A1" office:value-type="string"><text:p text:style-name="P29">/////////////////////////////////</text:p></table:table-cell><table:table-cell table:style-name="Tabela3.A1" office:value-type="string"><text:p text:style-name="P53">3</text:p></table:table-cell><table:table-cell table:style-name="Tabela3.A1" office:value-type="string"><text:p text:style-name="P53">1:8</text:p></table:table-cell><table:table-cell table:style-name="Tabela3.I1" office:value-type="string"><text:p text:style-name="P53">III</text:p></table:table-cell></table:table-row></table:table></draw:text-box></draw:frame></text:p>
      <text:p text:style-name="P10"/>
      <text:p text:style-name="P10"/>
      <text:p text:style-name="P14"><text:tab/><text:tab/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Grupa B</text:p>
      <text:p text:style-name="P11"><draw:frame draw:style-name="fr1" draw:name="Ramka1" text:anchor-type="paragraph" svg:y="0.026cm" svg:width="19.56cm" draw:z-index="2"><draw:text-box fo:min-height="8.525cm"><table:table table:name="Tabela4" table:style-name="Tabela4"><table:table-column table:style-name="Tabela4.A"/><table:table-column table:style-name="Tabela4.B"/><table:table-column table:style-name="Tabela4.C" table:number-columns-repeated="4"/><table:table-column table:style-name="Tabela4.G"/><table:table-column table:style-name="Tabela4.H"/><table:table-column table:style-name="Tabela4.I"/><table:table-row table:style-name="Tabela4.1"><table:table-cell table:style-name="Tabela4.A1" office:value-type="string"><text:p text:style-name="Standard">Lp</text:p></table:table-cell><table:table-cell table:style-name="Tabela4.B1" office:value-type="string"><text:p text:style-name="Standard">Drużyna</text:p></table:table-cell><table:table-cell table:style-name="Tabela4.A1" office:value-type="string"><text:p text:style-name="P26">1</text:p><text:p text:style-name="P27"/></table:table-cell><table:table-cell table:style-name="Tabela4.A1" office:value-type="string"><text:p text:style-name="P26">2</text:p><text:p text:style-name="P27"/></table:table-cell><table:table-cell table:style-name="Tabela4.A1" office:value-type="string"><text:p text:style-name="P26">3</text:p><text:p text:style-name="P27"/></table:table-cell><table:table-cell table:style-name="Tabela4.A1" office:value-type="string"><text:p text:style-name="P26">4</text:p><text:p text:style-name="P27"/></table:table-cell><table:table-cell table:style-name="Tabela4.A1" office:value-type="string"><text:p text:style-name="P26">P-TY</text:p></table:table-cell><table:table-cell table:style-name="Tabela4.A1" office:value-type="string"><text:p text:style-name="P26">BR</text:p></table:table-cell><table:table-cell table:style-name="Tabela4.I1" office:value-type="string"><text:p text:style-name="P26">M-CE</text:p></table:table-cell></table:table-row><table:table-row table:style-name="Tabela4.2"><table:table-cell table:style-name="Tabela4.A1" office:value-type="string"><text:p text:style-name="P19"/><text:p text:style-name="Standard">1.</text:p></table:table-cell><table:table-cell table:style-name="Tabela4.B1" office:value-type="string"><text:p text:style-name="P3">MGUKS Pogoń Zduńska Wola</text:p></table:table-cell><table:table-cell table:style-name="Tabela4.A1" office:value-type="string"><text:p text:style-name="P28">//////////////////////////////</text:p></table:table-cell><table:table-cell table:style-name="Tabela4.A1" office:value-type="string"><text:p text:style-name="P60">2:2</text:p></table:table-cell><table:table-cell table:style-name="Tabela4.A1" office:value-type="string"><text:p text:style-name="P58">4:1</text:p></table:table-cell><table:table-cell table:style-name="Tabela4.A1" office:value-type="string"><text:p text:style-name="P56">1:1</text:p></table:table-cell><table:table-cell table:style-name="Tabela4.A1" office:value-type="string"><text:p text:style-name="P61">5</text:p></table:table-cell><table:table-cell table:style-name="Tabela4.A1" office:value-type="string"><text:p text:style-name="P60">7:4</text:p></table:table-cell><table:table-cell table:style-name="Tabela4.I1" office:value-type="string"><text:p text:style-name="P63">II</text:p></table:table-cell></table:table-row><table:table-row table:style-name="Tabela4.1"><table:table-cell table:style-name="Tabela4.A1" office:value-type="string"><text:p text:style-name="P19"/><text:p text:style-name="Standard"><text:s/>2.</text:p></table:table-cell><table:table-cell table:style-name="Tabela4.B1" office:value-type="string"><text:p text:style-name="P3">Progres Zduńska Wola</text:p></table:table-cell><table:table-cell table:style-name="Tabela4.A1" office:value-type="string"><text:p text:style-name="P60">2:2</text:p></table:table-cell><table:table-cell table:style-name="Tabela4.A1" office:value-type="string"><text:p text:style-name="P28">/////////////////////////////////</text:p></table:table-cell><table:table-cell table:style-name="Tabela4.A1" office:value-type="string"><text:p text:style-name="P57">8:0</text:p></table:table-cell><table:table-cell table:style-name="Tabela4.A1" office:value-type="string"><text:p text:style-name="P59">2:1</text:p></table:table-cell><table:table-cell table:style-name="Tabela4.A1" office:value-type="string"><text:p text:style-name="P61">7</text:p></table:table-cell><table:table-cell table:style-name="Tabela4.A1" office:value-type="string"><text:p text:style-name="P60">12:3</text:p></table:table-cell><table:table-cell table:style-name="Tabela4.I1" office:value-type="string"><text:p text:style-name="P63">I</text:p></table:table-cell></table:table-row><table:table-row table:style-name="Tabela4.4"><table:table-cell table:style-name="Tabela4.A1" office:value-type="string"><text:p text:style-name="P19"/><text:p text:style-name="Standard"><text:s/>3.</text:p></table:table-cell><table:table-cell table:style-name="Tabela4.B1" office:value-type="string"><text:p text:style-name="P4">KS Tęcza Brodnia</text:p></table:table-cell><table:table-cell table:style-name="Tabela4.A1" office:value-type="string"><text:p text:style-name="P58">1:4</text:p></table:table-cell><table:table-cell table:style-name="Tabela4.A1" office:value-type="string"><text:p text:style-name="P57">0:8</text:p></table:table-cell><table:table-cell table:style-name="Tabela4.A1" office:value-type="string"><text:p text:style-name="P29">/////////////////////////////////</text:p></table:table-cell><table:table-cell table:style-name="Tabela4.A1" office:value-type="string"><text:p text:style-name="P64">1:2</text:p></table:table-cell><table:table-cell table:style-name="Tabela4.A1" office:value-type="string"><text:p text:style-name="P64">0</text:p></table:table-cell><table:table-cell table:style-name="Tabela4.A1" office:value-type="string"><text:p text:style-name="P64">2:14</text:p></table:table-cell><table:table-cell table:style-name="Tabela4.I1" office:value-type="string"><text:p text:style-name="P65">IV</text:p></table:table-cell></table:table-row><table:table-row table:style-name="Tabela4.5"><table:table-cell table:style-name="Tabela4.A1" office:value-type="string"><text:p text:style-name="P19"/><text:p text:style-name="Standard">4.</text:p></table:table-cell><table:table-cell table:style-name="Tabela4.B1" office:value-type="string"><text:p text:style-name="P4">Akademia Sportu Sieradz</text:p></table:table-cell><table:table-cell table:style-name="Tabela4.A1" office:value-type="string"><text:p text:style-name="P56">1:1</text:p></table:table-cell><table:table-cell table:style-name="Tabela4.A1" office:value-type="string"><text:p text:style-name="P59">1:2</text:p></table:table-cell><table:table-cell table:style-name="Tabela4.A1" office:value-type="string"><text:p text:style-name="P64">2:1</text:p></table:table-cell><table:table-cell table:style-name="Tabela4.A1" office:value-type="string"><text:p text:style-name="P29">/////////////////////////////////</text:p></table:table-cell><table:table-cell table:style-name="Tabela4.A1" office:value-type="string"><text:p text:style-name="P62">1</text:p></table:table-cell><table:table-cell table:style-name="Tabela4.A1" office:value-type="string"><text:p text:style-name="P64">4:4</text:p></table:table-cell><table:table-cell table:style-name="Tabela4.I1" office:value-type="string"><text:p text:style-name="P65">III</text:p></table:table-cell></table:table-row></table:table></draw:text-box></draw:frame></text:p>
      <text:p text:style-name="P12"><text:tab/><text:tab/><text:tab/><text:tab/><text:tab/><text:tab/>Półfinały </text:p>
      <text:p text:style-name="P12"/>
      <text:p text:style-name="P12"/>
      <text:p text:style-name="P71"><text:span text:style-name="T2"><text:tab/></text:span>1B <text:span text:style-name="T23">Progres Zduńska Wola<text:tab/></text:span><text:span text:style-name="T13"><text:tab/></text:span>- <text:tab/>2A <text:s/><text:span text:style-name="T17">KS Warta Sieradz<text:tab/><text:tab/><text:tab/></text:span><text:span text:style-name="T20">0:2</text:span></text:p>
      <text:p text:style-name="P70"><text:span text:style-name="T17"/></text:p>
      <text:p text:style-name="P71"><text:tab/>1A <text:span text:style-name="T16">MKS Zduńska Wola</text:span><text:tab/><text:tab/>- <text:tab/> 2B <text:span text:style-name="T23">MGUKS Pogoń Zduńska Wola</text:span><text:tab/><text:span text:style-name="T25">4:1</text:span></text:p>
      <text:p text:style-name="P12"/>
      <text:p text:style-name="P13"><text:tab/></text:p>
      <text:p text:style-name="P12"/>
      <text:p text:style-name="P12"><text:tab/><text:tab/><text:tab/><text:tab/><text:tab/><text:tab/></text:p>
      <text:p text:style-name="P12"><text:tab/><text:tab/><text:tab/><text:tab/><text:tab/><text:tab/><text:span text:style-name="T1">Finał</text:span></text:p>
      <text:p text:style-name="P12"/>
      <text:p text:style-name="P72"><text:tab/><text:tab/><text:span text:style-name="T17">KS Warta Sieradz<text:tab/><text:tab/></text:span>- <text:tab/> <text:s text:c="2"/><text:span text:style-name="T16">MKS Zduńska Wola<text:tab/><text:tab/><text:tab/></text:span><text:span text:style-name="T21">1:4</text:span></text:p>
      <text:p text:style-name="P10"/>
      <text:p text:style-name="P10"/>
      <text:p text:style-name="P10">KRÓL STRZELCÓW <text:s/><text:span text:style-name="T6">- </text:span><text:span text:style-name="T9">Alan Janicki – MKS Zduńska Wola </text:span><text:span text:style-name="T10">(9)</text:span></text:p>
      <text:p text:style-name="P10"/>
      <text:p text:style-name="P10">NAJLEPSZY <text:span text:style-name="T1">ZAWODNIK<text:tab/>- </text:span><text:span text:style-name="T11"><text:s/></text:span><text:span text:style-name="T10">Dawid Lewiński – Warta Sieradz</text:span></text:p>
      <text:p text:style-name="P10"/>
      <text:p text:style-name="P17">KLASYFIKACJA KOŃCOWA TURNIEJU</text:p>
      <text:p text:style-name="P17"/>
      <text:p text:style-name="P75">1. <text:s/><text:span text:style-name="T16">MKS Zduńska Wola<text:tab/></text:span><text:tab/><text:tab/> <text:span text:style-name="T26">5</text:span>. <text:span text:style-name="T24">Akademia Sportu Sieradz</text:span></text:p>
      <text:p text:style-name="P40"/>
      <text:p text:style-name="P75">2. <text:s/><text:span text:style-name="T17">KS Warta Sieradz<text:tab/></text:span> <text:tab/><text:tab/> <text:span text:style-name="T26">6</text:span>. <text:span text:style-name="T16">UMKS Korab Łask </text:span></text:p>
      <text:p text:style-name="P73"><text:s/></text:p>
      <text:p text:style-name="P75">3 . <text:span text:style-name="T23">Progres Zduńska Wola<text:tab/></text:span><text:tab/><text:tab/> <text:span text:style-name="T26">7</text:span>. <text:span text:style-name="T22">WKS 1957 Wieluń</text:span></text:p>
      <text:p text:style-name="P40"/>
      <text:p text:style-name="P75">4. <text:span text:style-name="T23">MGUKS Pogoń Zduńska Wola</text:span><text:tab/><text:tab/> <text:span text:style-name="T26">8. </text:span><text:span text:style-name="T24">KS Tęcza Brodnia</text:span></text:p>
      <text:p text:style-name="P40"/>
      <text:p text:style-name="P40"><text:s/><text:tab/><text:tab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1:15:41.435000000</meta:creation-date>
    <dc:date>2021-11-21T15:50:10.454000000</dc:date>
    <meta:editing-duration>PT13H56M43S</meta:editing-duration>
    <meta:editing-cycles>114</meta:editing-cycles>
    <meta:generator>LibreOffice/6.2.5.2$Windows_X86_64 LibreOffice_project/1ec314fa52f458adc18c4f025c545a4e8b22c159</meta:generator>
    <meta:print-date>2021-11-15T12:37:27.316000000</meta:print-date>
    <meta:document-statistic meta:table-count="4" meta:image-count="0" meta:object-count="0" meta:page-count="2" meta:paragraph-count="192" meta:word-count="382" meta:character-count="2051" meta:non-whitespace-character-count="1765"/>
  </office:meta>
</office:document-meta>
</file>