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8cm" style:rel-column-width="3502*"/>
    </style:style>
    <style:style style:name="Tabela1.B" style:family="table-column">
      <style:table-column-properties style:column-width="8.045cm" style:rel-column-width="31016*"/>
    </style:style>
    <style:style style:name="Tabela1.C" style:family="table-column">
      <style:table-column-properties style:column-width="8.047cm" style:rel-column-width="31017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C1" style:family="table-cell">
      <style:table-cell-properties fo:padding="0.097cm" fo:border="1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623cm" table:align="margins" style:writing-mode="lr-tb"/>
    </style:style>
    <style:style style:name="Tabela2.A" style:family="table-column">
      <style:table-column-properties style:column-width="1.007cm" style:rel-column-width="3544*"/>
    </style:style>
    <style:style style:name="Tabela2.B" style:family="table-column">
      <style:table-column-properties style:column-width="1.674cm" style:rel-column-width="5890*"/>
    </style:style>
    <style:style style:name="Tabela2.C" style:family="table-column">
      <style:table-column-properties style:column-width="1.558cm" style:rel-column-width="5480*"/>
    </style:style>
    <style:style style:name="Tabela2.D" style:family="table-column">
      <style:table-column-properties style:column-width="11.827cm" style:rel-column-width="41618*"/>
    </style:style>
    <style:style style:name="Tabela2.E" style:family="table-column">
      <style:table-column-properties style:column-width="2.558cm" style:rel-column-width="900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56cm" table:align="margins" style:writing-mode="lr-tb"/>
    </style:style>
    <style:style style:name="Tabela3.A" style:family="table-column">
      <style:table-column-properties style:column-width="0.947cm" style:rel-column-width="3175*"/>
    </style:style>
    <style:style style:name="Tabela3.B" style:family="table-column">
      <style:table-column-properties style:column-width="3.053cm" style:rel-column-width="10228*"/>
    </style:style>
    <style:style style:name="Tabela3.C" style:family="table-column">
      <style:table-column-properties style:column-width="1.801cm" style:rel-column-width="6036*"/>
    </style:style>
    <style:style style:name="Tabela3.D" style:family="table-column">
      <style:table-column-properties style:column-width="1.803cm" style:rel-column-width="6037*"/>
    </style:style>
    <style:style style:name="Tabela3.H" style:family="table-column">
      <style:table-column-properties style:column-width="3.577cm" style:rel-column-width="11983*"/>
    </style:style>
    <style:style style:name="Tabela3.I" style:family="table-column">
      <style:table-column-properties style:column-width="1.595cm" style:rel-column-width="5343*"/>
    </style:style>
    <style:style style:name="Tabela3.J" style:family="table-column">
      <style:table-column-properties style:column-width="1.379cm" style:rel-column-width="462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/>
    </style:style>
    <style:style style:name="Tabela3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J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ela3.2" style:family="table-row">
      <style:table-row-properties style:min-row-height="1.39cm" fo:keep-together="auto"/>
    </style:style>
    <style:style style:name="Tabela3.4" style:family="table-row">
      <style:table-row-properties style:min-row-height="1.397cm" fo:keep-together="auto"/>
    </style:style>
    <style:style style:name="Tabela3.5" style:family="table-row">
      <style:table-row-properties style:min-row-height="1.476cm" fo:keep-together="auto"/>
    </style:style>
    <style:style style:name="Tabela3.A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 style:writing-mode="lr-tb"/>
    </style:style>
    <style:style style:name="Tabela3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J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 style:writing-mode="lr-tb"/>
    </style:style>
    <style:style style:name="Tabela4" style:family="table">
      <style:table-properties style:width="19.56cm" table:align="margins" style:writing-mode="lr-tb"/>
    </style:style>
    <style:style style:name="Tabela4.A" style:family="table-column">
      <style:table-column-properties style:column-width="0.877cm" style:rel-column-width="2939*"/>
    </style:style>
    <style:style style:name="Tabela4.B" style:family="table-column">
      <style:table-column-properties style:column-width="3.122cm" style:rel-column-width="10460*"/>
    </style:style>
    <style:style style:name="Tabela4.C" style:family="table-column">
      <style:table-column-properties style:column-width="1.806cm" style:rel-column-width="6050*"/>
    </style:style>
    <style:style style:name="Tabela4.D" style:family="table-column">
      <style:table-column-properties style:column-width="1.806cm" style:rel-column-width="6051*"/>
    </style:style>
    <style:style style:name="Tabela4.H" style:family="table-column">
      <style:table-column-properties style:column-width="3.558cm" style:rel-column-width="11919*"/>
    </style:style>
    <style:style style:name="Tabela4.I" style:family="table-column">
      <style:table-column-properties style:column-width="1.595cm" style:rel-column-width="5343*"/>
    </style:style>
    <style:style style:name="Tabela4.J" style:family="table-column">
      <style:table-column-properties style:column-width="1.379cm" style:rel-column-width="462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/>
    </style:style>
    <style:style style:name="Tabela4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J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ela4.2" style:family="table-row">
      <style:table-row-properties style:min-row-height="1.39cm" fo:keep-together="auto"/>
    </style:style>
    <style:style style:name="Tabela4.4" style:family="table-row">
      <style:table-row-properties style:min-row-height="1.397cm" fo:keep-together="auto"/>
    </style:style>
    <style:style style:name="Tabela4.5" style:family="table-row">
      <style:table-row-properties style:min-row-height="1.476cm" fo:keep-together="auto"/>
    </style:style>
    <style:style style:name="Tabela4.A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 style:writing-mode="lr-tb"/>
    </style:style>
    <style:style style:name="Tabela4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J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officeooo:paragraph-rsid="001d9f4f"/>
    </style:style>
    <style:style style:name="P2" style:family="paragraph" style:parent-style-name="Table_20_Contents">
      <style:paragraph-properties fo:text-align="center" style:justify-single-word="false"/>
      <style:text-properties fo:color="#0000ff" officeooo:rsid="00ba7897" officeooo:paragraph-rsid="00ba7897"/>
    </style:style>
    <style:style style:name="P3" style:family="paragraph" style:parent-style-name="Table_20_Contents">
      <style:paragraph-properties fo:text-align="center" style:justify-single-word="false"/>
      <style:text-properties fo:color="#009900" officeooo:paragraph-rsid="001d9f4f"/>
    </style:style>
    <style:style style:name="P4" style:family="paragraph" style:parent-style-name="Table_20_Contents">
      <style:paragraph-properties fo:text-align="center" style:justify-single-word="false"/>
      <style:text-properties fo:color="#009900" officeooo:rsid="00b869bb" officeooo:paragraph-rsid="00b869bb"/>
    </style:style>
    <style:style style:name="P5" style:family="paragraph" style:parent-style-name="Table_20_Contents">
      <style:paragraph-properties fo:text-align="center" style:justify-single-word="false"/>
      <style:text-properties fo:color="#009900" officeooo:rsid="00acc6f7" officeooo:paragraph-rsid="00bbc9c5"/>
    </style:style>
    <style:style style:name="P6" style:family="paragraph" style:parent-style-name="Table_20_Contents">
      <style:paragraph-properties fo:text-align="center" style:justify-single-word="false"/>
      <style:text-properties fo:color="#009900" fo:font-size="12pt" officeooo:rsid="00acc6f7" officeooo:paragraph-rsid="00bc7aa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9900" officeooo:rsid="00bc7aa1" officeooo:paragraph-rsid="00bc7aa1"/>
    </style:style>
    <style:style style:name="P8" style:family="paragraph" style:parent-style-name="Table_20_Contents">
      <style:paragraph-properties fo:text-align="center" style:justify-single-word="false"/>
      <style:text-properties fo:color="#ff0000" officeooo:paragraph-rsid="001d9f4f"/>
    </style:style>
    <style:style style:name="P9" style:family="paragraph" style:parent-style-name="Table_20_Contents">
      <style:paragraph-properties fo:text-align="center" style:justify-single-word="false"/>
      <style:text-properties fo:color="#ff0000" officeooo:rsid="00acc6f7" officeooo:paragraph-rsid="00acc6f7"/>
    </style:style>
    <style:style style:name="P10" style:family="paragraph" style:parent-style-name="Table_20_Contents">
      <style:paragraph-properties fo:text-align="center" style:justify-single-word="false"/>
      <style:text-properties fo:color="#ff0000" officeooo:rsid="00acc6f7" officeooo:paragraph-rsid="00b869bb"/>
    </style:style>
    <style:style style:name="P11" style:family="paragraph" style:parent-style-name="Table_20_Contents">
      <style:paragraph-properties fo:text-align="center" style:justify-single-word="false"/>
      <style:text-properties fo:color="#ff0000" officeooo:rsid="00acc6f7" officeooo:paragraph-rsid="00bbc9c5"/>
    </style:style>
    <style:style style:name="P12" style:family="paragraph" style:parent-style-name="Table_20_Contents">
      <style:paragraph-properties fo:text-align="center" style:justify-single-word="false"/>
      <style:text-properties fo:color="#ff0000" officeooo:rsid="00b869bb" officeooo:paragraph-rsid="00b869bb"/>
    </style:style>
    <style:style style:name="P13" style:family="paragraph" style:parent-style-name="Table_20_Contents">
      <style:paragraph-properties fo:text-align="center" style:justify-single-word="false"/>
      <style:text-properties fo:color="#ff0000" officeooo:rsid="00b869bb" officeooo:paragraph-rsid="00c790d9"/>
    </style:style>
    <style:style style:name="P14" style:family="paragraph" style:parent-style-name="Table_20_Contents">
      <style:paragraph-properties fo:text-align="center" style:justify-single-word="false"/>
      <style:text-properties fo:color="#ff0000" officeooo:rsid="00bbc9c5" officeooo:paragraph-rsid="00bbc9c5"/>
    </style:style>
    <style:style style:name="P15" style:family="paragraph" style:parent-style-name="Table_20_Contents">
      <style:paragraph-properties fo:text-align="center" style:justify-single-word="false"/>
      <style:text-properties fo:color="#ff0000" officeooo:rsid="00bbc9c5" officeooo:paragraph-rsid="00bc7aa1"/>
    </style:style>
    <style:style style:name="P16" style:family="paragraph" style:parent-style-name="Table_20_Contents">
      <style:paragraph-properties fo:text-align="center" style:justify-single-word="false"/>
      <style:text-properties fo:color="#468a1a" officeooo:rsid="001ea149" officeooo:paragraph-rsid="00b869bb"/>
    </style:style>
    <style:style style:name="P17" style:family="paragraph" style:parent-style-name="Standard">
      <style:paragraph-properties fo:text-align="center" style:justify-single-word="false"/>
      <style:text-properties fo:color="#008000" style:text-underline-style="solid" style:text-underline-width="auto" style:text-underline-color="font-color" fo:font-weight="bold" officeooo:paragraph-rsid="001d9f4f" style:font-weight-asian="bold"/>
    </style:style>
    <style:style style:name="P18" style:family="paragraph" style:parent-style-name="Standard">
      <style:text-properties fo:color="#008000" style:text-underline-style="solid" style:text-underline-width="auto" style:text-underline-color="font-color" fo:font-weight="bold" officeooo:paragraph-rsid="001d9f4f" style:font-weight-asian="bold"/>
    </style:style>
    <style:style style:name="P19" style:family="paragraph" style:parent-style-name="Standard">
      <style:text-properties fo:color="#008000" style:text-underline-style="none" fo:font-weight="bold" officeooo:paragraph-rsid="001d9f4f" style:font-weight-asian="bold"/>
    </style:style>
    <style:style style:name="P20" style:family="paragraph" style:parent-style-name="Standard">
      <style:text-properties fo:color="#008000" style:text-underline-style="none" fo:font-weight="bold" officeooo:paragraph-rsid="0095acca" style:font-weight-asian="bold"/>
    </style:style>
    <style:style style:name="P21" style:family="paragraph" style:parent-style-name="Standard">
      <style:text-properties fo:color="#008000" style:text-underline-style="none" fo:font-weight="bold" officeooo:paragraph-rsid="01295016" style:font-weight-asian="bold"/>
    </style:style>
    <style:style style:name="P22" style:family="paragraph" style:parent-style-name="Standard">
      <style:text-properties fo:color="#008000" style:text-underline-style="none" fo:font-weight="bold" officeooo:paragraph-rsid="0134165c" style:font-weight-asian="bold"/>
    </style:style>
    <style:style style:name="P23" style:family="paragraph" style:parent-style-name="Standard">
      <style:text-properties fo:color="#008000" style:text-underline-style="none" fo:font-weight="bold" officeooo:paragraph-rsid="013e141b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993300" style:text-underline-style="solid" style:text-underline-width="auto" style:text-underline-color="font-color" officeooo:paragraph-rsid="001d9f4f"/>
    </style:style>
    <style:style style:name="P25" style:family="paragraph" style:parent-style-name="Standard">
      <style:paragraph-properties fo:text-align="center" style:justify-single-word="false"/>
      <style:text-properties fo:color="#800000" fo:font-style="italic" style:text-underline-style="solid" style:text-underline-width="auto" style:text-underline-color="font-color" fo:font-weight="bold" officeooo:paragraph-rsid="001d9f4f" style:font-style-asian="italic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333399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9900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9900" fo:font-size="10pt" officeooo:rsid="0021f3f0" officeooo:paragraph-rsid="0021f3f0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9900" fo:font-size="10pt" officeooo:rsid="00ba7897" officeooo:paragraph-rsid="00ba7897" style:font-size-asian="10pt" style:font-size-complex="10pt"/>
    </style:style>
    <style:style style:name="P32" style:family="paragraph" style:parent-style-name="Standard">
      <style:text-properties fo:color="#009900" fo:font-size="10pt" officeooo:rsid="00c11da9" officeooo:paragraph-rsid="00c11da9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9900" fo:font-size="10pt" officeooo:rsid="00ed05ef" officeooo:paragraph-rsid="00ed05ef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9900" fo:font-size="10pt" officeooo:rsid="00f2f0f4" officeooo:paragraph-rsid="00f2f0f4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9900" fo:font-size="10pt" officeooo:rsid="00fe905b" officeooo:paragraph-rsid="00fe905b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9900" fo:font-size="10pt" officeooo:rsid="011289e4" officeooo:paragraph-rsid="011289e4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9900" fo:font-size="10pt" officeooo:rsid="0112ad5e" officeooo:paragraph-rsid="0112ad5e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9900" fo:font-size="10pt" officeooo:rsid="011720eb" officeooo:paragraph-rsid="011720eb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9900" fo:font-size="10pt" officeooo:rsid="011e0dce" officeooo:paragraph-rsid="011e0dce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9900" fo:font-size="10pt" officeooo:rsid="01215244" officeooo:paragraph-rsid="01215244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9900" fo:font-size="10pt" officeooo:rsid="01248e4a" officeooo:paragraph-rsid="01248e4a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9900" fo:font-size="10pt" officeooo:rsid="01275e93" officeooo:paragraph-rsid="01275e93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9900" fo:font-size="10pt" officeooo:rsid="012ba451" officeooo:paragraph-rsid="012ba451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9900" fo:font-size="10pt" officeooo:rsid="0130350b" officeooo:paragraph-rsid="0130350b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9900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Standard">
      <style:text-properties fo:color="#ff0000"/>
    </style:style>
    <style:style style:name="P49" style:family="paragraph" style:parent-style-name="Standard">
      <style:paragraph-properties fo:text-align="center" style:justify-single-word="false"/>
      <style:text-properties fo:color="#ff0000"/>
    </style:style>
    <style:style style:name="P50" style:family="paragraph" style:parent-style-name="Standard">
      <style:paragraph-properties fo:text-align="center" style:justify-single-word="false"/>
      <style:text-properties fo:color="#ff0000" officeooo:paragraph-rsid="001d9f4f"/>
    </style:style>
    <style:style style:name="P51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ff0000" fo:font-size="10pt" officeooo:rsid="0021f3f0" officeooo:paragraph-rsid="0021f3f0" style:font-size-asian="10pt" style:font-size-complex="10pt"/>
    </style:style>
    <style:style style:name="P53" style:family="paragraph" style:parent-style-name="Standard">
      <style:text-properties fo:color="#ff0000" fo:font-size="10pt" officeooo:rsid="00c11da9" officeooo:paragraph-rsid="00c11da9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fo:font-size="10pt" officeooo:rsid="00d438f2" officeooo:paragraph-rsid="00d438f2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0000" fo:font-size="10pt" officeooo:rsid="00e635b1" officeooo:paragraph-rsid="00e635b1" style:font-size-asian="10pt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fo:font-size="10pt" officeooo:rsid="00ec0a56" officeooo:paragraph-rsid="00ec0a56" style:font-size-asian="10pt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fo:font-size="10pt" officeooo:rsid="00ef65eb" officeooo:paragraph-rsid="00ef65eb" style:font-size-asian="10pt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fo:font-size="10pt" officeooo:rsid="00fa40e7" officeooo:paragraph-rsid="00fa40e7" style:font-size-asian="10pt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fo:font-size="10pt" officeooo:rsid="010c7979" officeooo:paragraph-rsid="010c7979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text-align="center" style:justify-single-word="false"/>
      <style:text-properties fo:color="#ff0000" fo:font-size="12pt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fo:font-size="12pt" officeooo:rsid="00d438f2" officeooo:paragraph-rsid="00d438f2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ff0000" fo:font-size="12pt" officeooo:rsid="00ef65eb" officeooo:paragraph-rsid="00ef65eb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color="#ff0000" fo:font-size="12pt" officeooo:rsid="010c7979" officeooo:paragraph-rsid="010c7979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ff0000" fo:font-size="12pt" officeooo:rsid="01135921" officeooo:paragraph-rsid="01135921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0000" fo:font-size="12pt" officeooo:rsid="01248e4a" officeooo:paragraph-rsid="01248e4a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0000" fo:font-size="12pt" officeooo:rsid="0070d8e8" officeooo:paragraph-rsid="0070d8e8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ff0000" fo:font-size="12pt" officeooo:rsid="01281648" officeooo:paragraph-rsid="01281648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ff0000" officeooo:rsid="0070d8e8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0000" officeooo:rsid="00d438f2" officeooo:paragraph-rsid="00d438f2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ff0000" officeooo:rsid="00e635b1" officeooo:paragraph-rsid="00e635b1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ff0000" officeooo:rsid="00ef65eb" officeooo:paragraph-rsid="00ef65eb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ff0000" officeooo:rsid="00fa40e7" officeooo:paragraph-rsid="00fa40e7"/>
    </style:style>
    <style:style style:name="P74" style:family="paragraph" style:parent-style-name="Standard">
      <style:paragraph-properties fo:text-align="center" style:justify-single-word="false"/>
      <style:text-properties fo:color="#ff0000" officeooo:rsid="010c7979" officeooo:paragraph-rsid="010c7979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ff0000" officeooo:rsid="0112ad5e" officeooo:paragraph-rsid="0112ad5e"/>
    </style:style>
    <style:style style:name="P76" style:family="paragraph" style:parent-style-name="Standard">
      <style:paragraph-properties fo:text-align="center" style:justify-single-word="false"/>
      <style:text-properties fo:color="#ff0000" officeooo:rsid="01135921" officeooo:paragraph-rsid="01135921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ff0000" officeooo:rsid="011e0dce" officeooo:paragraph-rsid="011e0dce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ff0000" officeooo:rsid="011fe2f9" officeooo:paragraph-rsid="011fe2f9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ff0000" officeooo:rsid="01248e4a" officeooo:paragraph-rsid="01248e4a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ff0000" officeooo:rsid="01257ae4" officeooo:paragraph-rsid="01257ae4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ff0000" officeooo:rsid="012d7f76" officeooo:paragraph-rsid="012d7f76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a933" fo:font-size="12pt" officeooo:rsid="00757107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a933" fo:font-size="12pt" officeooo:rsid="00dace53" officeooo:paragraph-rsid="00dace53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a933" fo:font-size="12pt" officeooo:rsid="00ed05ef" officeooo:paragraph-rsid="00ed05ef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a933" fo:font-size="12pt" officeooo:rsid="004ebe19" officeooo:paragraph-rsid="004ebe19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a933" fo:font-size="12pt" officeooo:rsid="01275e93" officeooo:paragraph-rsid="01275e93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a933" officeooo:rsid="00dace53" officeooo:paragraph-rsid="00dace53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a933" fo:font-size="10pt" officeooo:rsid="00e1249b" officeooo:paragraph-rsid="00e1249b" style:font-size-asian="10pt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a933" fo:font-size="10pt" officeooo:rsid="00e49363" officeooo:paragraph-rsid="00e49363" style:font-size-asian="10pt" style:font-size-complex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a933" officeooo:rsid="00e89e64" officeooo:paragraph-rsid="00e89e64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a933" officeooo:rsid="00f2f0f4" officeooo:paragraph-rsid="00f2f0f4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a933" officeooo:rsid="00ffad2e" officeooo:paragraph-rsid="00ffad2e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a933" officeooo:rsid="011811f3" officeooo:paragraph-rsid="011811f3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a933" officeooo:rsid="011fe2f9" officeooo:paragraph-rsid="011fe2f9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a933" officeooo:rsid="01257ae4" officeooo:paragraph-rsid="01257ae4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a933" officeooo:rsid="01275e93" officeooo:paragraph-rsid="01275e93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a933" officeooo:rsid="01319db2" officeooo:paragraph-rsid="01319db2"/>
    </style:style>
    <style:style style:name="P98" style:family="paragraph" style:parent-style-name="Standard">
      <style:paragraph-properties style:snap-to-layout-grid="false"/>
      <style:text-properties fo:font-size="12pt" officeooo:rsid="00bc7aa1" officeooo:paragraph-rsid="00bc7aa1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158466" officeooo:rsid="00ed05ef" officeooo:paragraph-rsid="00ed05ef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158466" officeooo:rsid="011fe2f9" officeooo:paragraph-rsid="011fe2f9"/>
    </style:style>
    <style:style style:name="P101" style:family="paragraph" style:parent-style-name="Standard">
      <style:paragraph-properties fo:text-align="center" style:justify-single-word="false"/>
      <style:text-properties officeooo:rsid="00d28bb8" officeooo:paragraph-rsid="00d28bb8"/>
    </style:style>
    <style:style style:name="P102" style:family="paragraph" style:parent-style-name="Standard">
      <style:paragraph-properties fo:text-align="center" style:justify-single-word="false"/>
      <style:text-properties fo:color="#72bf44" officeooo:rsid="01135921" officeooo:paragraph-rsid="01135921"/>
    </style:style>
    <style:style style:name="P103" style:family="paragraph" style:parent-style-name="Standard">
      <style:paragraph-properties fo:text-align="center" style:justify-single-word="false"/>
      <style:text-properties fo:color="#72bf44" fo:font-size="12pt" officeooo:rsid="01135921" officeooo:paragraph-rsid="01135921" style:font-size-asian="12pt" style:font-size-complex="12pt"/>
    </style:style>
    <style:style style:name="P104" style:family="paragraph" style:parent-style-name="Standard" style:master-page-name="">
      <style:paragraph-properties fo:margin-left="0cm" fo:margin-right="-0.051cm" fo:text-align="center" style:justify-single-word="false" fo:text-indent="-0.864cm" style:auto-text-indent="false" style:page-number="auto"/>
      <style:text-properties fo:color="#008000" style:text-underline-style="solid" style:text-underline-width="auto" style:text-underline-color="font-color" fo:font-weight="bold" officeooo:paragraph-rsid="001d9f4f" style:font-weight-asian="bold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paragraph-rsid="001d9f4f" style:font-size-asian="14pt" style:font-weight-asian="bold" style:font-size-complex="14pt"/>
    </style:style>
    <style:style style:name="P106" style:family="paragraph" style:parent-style-name="Standard">
      <style:paragraph-properties fo:text-align="center" style:justify-single-word="false"/>
      <style:text-properties fo:color="#008000" style:text-underline-style="none" fo:font-weight="bold" officeooo:paragraph-rsid="00aec50f" style:font-weight-asian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ff0000" officeooo:rsid="014d25b9" officeooo:paragraph-rsid="014d25b9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ff0000" fo:font-style="normal" officeooo:rsid="0086f100" style:font-style-asian="normal" style:font-style-complex="normal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ff0000" fo:font-style="normal" officeooo:rsid="014d25b9" officeooo:paragraph-rsid="014d25b9" style:font-style-asian="normal" style:font-style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ff0000" fo:font-size="12pt" fo:font-style="normal" officeooo:rsid="0086f100" style:font-size-asian="12pt" style:font-style-asian="normal" style:font-size-complex="12pt" style:font-style-complex="normal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ff0000" fo:font-size="12pt" fo:font-style="normal" officeooo:rsid="014d25b9" officeooo:paragraph-rsid="014d25b9" style:font-size-asian="12pt" style:font-style-asian="normal" style:font-size-complex="12pt" style:font-style-complex="normal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a933" officeooo:rsid="014d25b9" officeooo:paragraph-rsid="014d25b9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a933" officeooo:rsid="0093daab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a933" officeooo:rsid="0093daab" officeooo:paragraph-rsid="0093daab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a933" officeooo:rsid="008685d3" officeooo:paragraph-rsid="008685d3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a933" fo:font-size="12pt" officeooo:rsid="00757107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a933" fo:font-size="12pt" officeooo:rsid="014d25b9" officeooo:paragraph-rsid="014d25b9" style:font-size-asian="12pt" style:font-size-complex="12pt"/>
    </style:style>
    <style:style style:name="P118" style:family="paragraph" style:parent-style-name="Standard">
      <style:paragraph-properties fo:line-height="200%"/>
      <style:text-properties fo:color="#407927" style:text-underline-style="none" fo:font-weight="bold" officeooo:paragraph-rsid="014d25b9" style:font-weight-asian="bold" style:font-weight-complex="bold"/>
    </style:style>
    <style:style style:name="P119" style:family="paragraph" style:parent-style-name="Standard">
      <style:paragraph-properties fo:margin-left="1.251cm" fo:margin-right="0cm" fo:line-height="200%" fo:text-indent="0cm" style:auto-text-indent="false"/>
      <style:text-properties fo:color="#008000" style:text-underline-style="none" fo:font-weight="bold" officeooo:rsid="00b064eb" officeooo:paragraph-rsid="014d25b9" style:font-weight-asian="bold" style:font-weight-complex="bold"/>
    </style:style>
    <style:style style:name="T1" style:family="text">
      <style:text-properties officeooo:rsid="001d9f4f"/>
    </style:style>
    <style:style style:name="T2" style:family="text">
      <style:text-properties officeooo:rsid="00220ba2"/>
    </style:style>
    <style:style style:name="T3" style:family="text">
      <style:text-properties officeooo:rsid="0022ebcd"/>
    </style:style>
    <style:style style:name="T4" style:family="text">
      <style:text-properties officeooo:rsid="00249005"/>
    </style:style>
    <style:style style:name="T5" style:family="text">
      <style:text-properties officeooo:rsid="0027ddf3"/>
    </style:style>
    <style:style style:name="T6" style:family="text">
      <style:text-properties officeooo:rsid="00874a93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d9f4f"/>
    </style:style>
    <style:style style:name="T9" style:family="text">
      <style:text-properties style:text-underline-style="none" officeooo:rsid="013bc068"/>
    </style:style>
    <style:style style:name="T10" style:family="text">
      <style:text-properties style:text-underline-style="none" officeooo:rsid="01415a95"/>
    </style:style>
    <style:style style:name="T11" style:family="text">
      <style:text-properties style:text-underline-style="none" officeooo:rsid="014374a5"/>
    </style:style>
    <style:style style:name="T12" style:family="text">
      <style:text-properties style:text-underline-style="none" officeooo:rsid="0143e9e5"/>
    </style:style>
    <style:style style:name="T13" style:family="text">
      <style:text-properties style:text-underline-style="none" officeooo:rsid="01487c7a"/>
    </style:style>
    <style:style style:name="T14" style:family="text">
      <style:text-properties officeooo:rsid="00acc6f7"/>
    </style:style>
    <style:style style:name="T15" style:family="text">
      <style:text-properties officeooo:rsid="00b869bb"/>
    </style:style>
    <style:style style:name="T16" style:family="text">
      <style:text-properties officeooo:rsid="00bc7aa1"/>
    </style:style>
    <style:style style:name="T17" style:family="text">
      <style:text-properties officeooo:rsid="00c74aa3"/>
    </style:style>
    <style:style style:name="T18" style:family="text">
      <style:text-properties officeooo:rsid="00c9c5d6"/>
    </style:style>
    <style:style style:name="T19" style:family="text">
      <style:text-properties officeooo:rsid="00d0cf18"/>
    </style:style>
    <style:style style:name="T20" style:family="text">
      <style:text-properties officeooo:rsid="00d28bb8"/>
    </style:style>
    <style:style style:name="T21" style:family="text">
      <style:text-properties fo:color="#468a1a" officeooo:rsid="001ea149"/>
    </style:style>
    <style:style style:name="T22" style:family="text">
      <style:text-properties officeooo:rsid="01295016"/>
    </style:style>
    <style:style style:name="T23" style:family="text">
      <style:text-properties fo:color="#009900" officeooo:rsid="00b869bb"/>
    </style:style>
    <style:style style:name="T24" style:family="text">
      <style:text-properties fo:color="#009900" fo:font-size="12pt" officeooo:rsid="00acc6f7" style:font-size-asian="12pt" style:font-size-complex="12pt"/>
    </style:style>
    <style:style style:name="T25" style:family="text">
      <style:text-properties fo:color="#009900" officeooo:rsid="00bc7aa1"/>
    </style:style>
    <style:style style:name="T26" style:family="text">
      <style:text-properties fo:color="#ff0000" officeooo:rsid="00acc6f7"/>
    </style:style>
    <style:style style:name="T27" style:family="text">
      <style:text-properties fo:color="#ff0000" officeooo:rsid="00bbc9c5"/>
    </style:style>
    <style:style style:name="T28" style:family="text">
      <style:text-properties fo:color="#ff0000" officeooo:rsid="0138776e"/>
    </style:style>
    <style:style style:name="T29" style:family="text">
      <style:text-properties fo:color="#ff0000" officeooo:rsid="00b869bb"/>
    </style:style>
    <style:style style:name="T30" style:family="text">
      <style:text-properties fo:color="#ff0000" officeooo:rsid="00c74aa3"/>
    </style:style>
    <style:style style:name="T31" style:family="text">
      <style:text-properties officeooo:rsid="012d7f76"/>
    </style:style>
    <style:style style:name="T32" style:family="text">
      <style:text-properties officeooo:rsid="01335d42"/>
    </style:style>
    <style:style style:name="T33" style:family="text">
      <style:text-properties officeooo:rsid="013d4218"/>
    </style:style>
    <style:style style:name="T34" style:family="text">
      <style:text-properties officeooo:rsid="0147731b"/>
    </style:style>
    <style:style style:name="T35" style:family="text">
      <style:text-properties officeooo:rsid="014d25b9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TURNIEJ HALOWY O PUCHAR <text:span text:style-name="T3">PREZYDENTA MIASTA SIERADZA </text:span><text:s/>ROCZNIK <text:s/>20<text:span text:style-name="T14">11</text:span> <text:s/>- <text:span text:style-name="T14">27</text:span>.1<text:span text:style-name="T14">1</text:span>.20<text:span text:style-name="T3">21</text:span></text:p>
      <text:p text:style-name="P17"/>
      <text:p text:style-name="P17">ROCZNIK 20<text:span text:style-name="T14">11</text:span></text:p>
      <text:p text:style-name="P10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8">Grupa A</text:p>
          </table:table-cell>
          <table:table-cell table:style-name="Tabela1.C1" office:value-type="string">
            <text:p text:style-name="P3">Grupa B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0">KS Warta Sieradz</text:p>
          </table:table-cell>
          <table:table-cell table:style-name="Tabela1.C2" office:value-type="string">
            <text:p text:style-name="P16">MGUKS Pogoń Zduńska Wola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2"><text:span text:style-name="T17">L</text:span>KS <text:span text:style-name="T17">Victoria Szadek</text:span> </text:p>
          </table:table-cell>
          <table:table-cell table:style-name="Tabela1.C2" office:value-type="string">
            <text:p text:style-name="P4">Progres Zduńska Wola</text:p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4">MUKS Włókniarz Pabianice</text:p>
          </table:table-cell>
          <table:table-cell table:style-name="Tabela1.C2" office:value-type="string">
            <text:p text:style-name="P7">Iskra Dobroń</text:p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9"><text:span text:style-name="T15">Stowarzyszenie </text:span>WKS Wieluń</text:p>
          </table:table-cell>
          <table:table-cell table:style-name="Tabela1.C2" office:value-type="string">
            <text:p text:style-name="P4">KS Inter Sieradz - Woźniki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1">UMKS Korab Łask</text:p>
          </table:table-cell>
          <table:table-cell table:style-name="Tabela1.C2" office:value-type="string">
            <text:p text:style-name="P5">Akademia Sportu Sieradz</text:p>
          </table:table-cell>
        </table:table-row>
      </table:table>
      <text:p text:style-name="P17"/>
      <text:p text:style-name="P24">HARMONOGRAM ROZGRYWEK </text:p>
      <text:p text:style-name="P24"><draw:frame draw:style-name="fr1" draw:name="Ramka2" text:anchor-type="paragraph" svg:y="0.109cm" svg:width="18.623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26">LP.</text:p></table:table-cell><table:table-cell table:style-name="Tabela2.A1" office:value-type="string"><text:p text:style-name="P26">Grupa</text:p></table:table-cell><table:table-cell table:style-name="Tabela2.A1" office:value-type="string"><text:p text:style-name="P26">Godz.</text:p></table:table-cell><table:table-cell table:style-name="Tabela2.A1" office:value-type="string"><text:p text:style-name="P28">ZESTAWIENIE PAR</text:p></table:table-cell><table:table-cell table:style-name="Tabela2.E1" office:value-type="string"><text:p text:style-name="P26">WYNIK</text:p></table:table-cell></table:table-row><table:table-row table:style-name="Tabela2.1"><table:table-cell table:style-name="Tabela2.A1" office:value-type="string"><text:p text:style-name="P51">1</text:p></table:table-cell><table:table-cell table:style-name="Tabela2.A1" office:value-type="string"><text:p text:style-name="P60">A 1-5</text:p></table:table-cell><table:table-cell table:style-name="Tabela2.A1" office:value-type="string"><text:p text:style-name="P52">9.00</text:p></table:table-cell><table:table-cell table:style-name="Tabela2.A1" office:value-type="string"><text:p text:style-name="P53">Warta Sieradz – Korab Łask</text:p></table:table-cell><table:table-cell table:style-name="Tabela2.E1" office:value-type="string"><text:p text:style-name="P54">1:0</text:p></table:table-cell></table:table-row><table:table-row table:style-name="Tabela2.1"><table:table-cell table:style-name="Tabela2.A1" office:value-type="string"><text:p text:style-name="P29">2</text:p></table:table-cell><table:table-cell table:style-name="Tabela2.A1" office:value-type="string"><text:p text:style-name="P45">B 1-5</text:p></table:table-cell><table:table-cell table:style-name="Tabela2.A1" office:value-type="string"><text:p text:style-name="P30">9.17</text:p></table:table-cell><table:table-cell table:style-name="Tabela2.A1" office:value-type="string"><text:p text:style-name="P32">Pogoń Zduńska Wola – AS Sieradz</text:p></table:table-cell><table:table-cell table:style-name="Tabela2.E1" office:value-type="string"><text:p text:style-name="P88">6:0</text:p></table:table-cell></table:table-row><table:table-row table:style-name="Tabela2.1"><table:table-cell table:style-name="Tabela2.A1" office:value-type="string"><text:p text:style-name="P51">3</text:p></table:table-cell><table:table-cell table:style-name="Tabela2.A1" office:value-type="string"><text:p text:style-name="P60">A 2-4</text:p></table:table-cell><table:table-cell table:style-name="Tabela2.A1" office:value-type="string"><text:p text:style-name="P52">9.34</text:p></table:table-cell><table:table-cell table:style-name="Tabela2.A1" office:value-type="string"><text:p text:style-name="P53"><text:span text:style-name="T18">Victoria Szadek</text:span> – WKS Wieluń</text:p></table:table-cell><table:table-cell table:style-name="Tabela2.E1" office:value-type="string"><text:p text:style-name="P55">0:5</text:p></table:table-cell></table:table-row><table:table-row table:style-name="Tabela2.1"><table:table-cell table:style-name="Tabela2.A1" office:value-type="string"><text:p text:style-name="P29">4</text:p></table:table-cell><table:table-cell table:style-name="Tabela2.A1" office:value-type="string"><text:p text:style-name="P45">B 2-4</text:p></table:table-cell><table:table-cell table:style-name="Tabela2.A1" office:value-type="string"><text:p text:style-name="P30">9.51</text:p></table:table-cell><table:table-cell table:style-name="Tabela2.A1" office:value-type="string"><text:p text:style-name="P32">Progres Zduńska Wola – Inter Sieradz-Woźniki</text:p></table:table-cell><table:table-cell table:style-name="Tabela2.E1" office:value-type="string"><text:p text:style-name="P89">2:0</text:p></table:table-cell></table:table-row><table:table-row table:style-name="Tabela2.1"><table:table-cell table:style-name="Tabela2.A1" office:value-type="string"><text:p text:style-name="P51">5</text:p></table:table-cell><table:table-cell table:style-name="Tabela2.A1" office:value-type="string"><text:p text:style-name="P60">A 5-3</text:p></table:table-cell><table:table-cell table:style-name="Tabela2.A1" office:value-type="string"><text:p text:style-name="P52">10.08</text:p></table:table-cell><table:table-cell table:style-name="Tabela2.A1" office:value-type="string"><text:p text:style-name="P53">Korab Łask – Włókniarz Pabianice</text:p></table:table-cell><table:table-cell table:style-name="Tabela2.E1" office:value-type="string"><text:p text:style-name="P56">0:2</text:p></table:table-cell></table:table-row><table:table-row table:style-name="Tabela2.1"><table:table-cell table:style-name="Tabela2.A1" office:value-type="string"><text:p text:style-name="P29">6</text:p></table:table-cell><table:table-cell table:style-name="Tabela2.A1" office:value-type="string"><text:p text:style-name="P45">B 5-3</text:p></table:table-cell><table:table-cell table:style-name="Tabela2.A1" office:value-type="string"><text:p text:style-name="P30">1<text:span text:style-name="T5">0</text:span>.25</text:p></table:table-cell><table:table-cell table:style-name="Tabela2.A1" office:value-type="string"><text:p text:style-name="P32">AS Sieradz – Iskra Dobroń</text:p></table:table-cell><table:table-cell table:style-name="Tabela2.E1" office:value-type="string"><text:p text:style-name="P33">3:2</text:p></table:table-cell></table:table-row><table:table-row table:style-name="Tabela2.1"><table:table-cell table:style-name="Tabela2.A1" office:value-type="string"><text:p text:style-name="P51">7</text:p></table:table-cell><table:table-cell table:style-name="Tabela2.A1" office:value-type="string"><text:p text:style-name="P60">A 4-1</text:p></table:table-cell><table:table-cell table:style-name="Tabela2.A1" office:value-type="string"><text:p text:style-name="P52">1<text:span text:style-name="T5">0</text:span>.42</text:p></table:table-cell><table:table-cell table:style-name="Tabela2.A1" office:value-type="string"><text:p text:style-name="P53">WKS Wieluń – Warta Sieradz</text:p></table:table-cell><table:table-cell table:style-name="Tabela2.E1" office:value-type="string"><text:p text:style-name="P57">0:3</text:p></table:table-cell></table:table-row><table:table-row table:style-name="Tabela2.1"><table:table-cell table:style-name="Tabela2.A1" office:value-type="string"><text:p text:style-name="P29">8</text:p></table:table-cell><table:table-cell table:style-name="Tabela2.A1" office:value-type="string"><text:p text:style-name="P45">B 4-1</text:p></table:table-cell><table:table-cell table:style-name="Tabela2.A1" office:value-type="string"><text:p text:style-name="P30">1<text:span text:style-name="T5">0</text:span>. 59</text:p></table:table-cell><table:table-cell table:style-name="Tabela2.A1" office:value-type="string"><text:p text:style-name="P32">Inter Sieradz-Woźniki – Pogoń Zduńska Wola</text:p></table:table-cell><table:table-cell table:style-name="Tabela2.E1" office:value-type="string"><text:p text:style-name="P34">0:4</text:p></table:table-cell></table:table-row><table:table-row table:style-name="Tabela2.1"><table:table-cell table:style-name="Tabela2.A1" office:value-type="string"><text:p text:style-name="P51">9</text:p></table:table-cell><table:table-cell table:style-name="Tabela2.A1" office:value-type="string"><text:p text:style-name="P60">A 3-2</text:p></table:table-cell><table:table-cell table:style-name="Tabela2.A1" office:value-type="string"><text:p text:style-name="P52">1<text:span text:style-name="T5">1</text:span>.16</text:p></table:table-cell><table:table-cell table:style-name="Tabela2.A1" office:value-type="string"><text:p text:style-name="P53">Włókniarz Pabianice – <text:span text:style-name="T18">Victoria Szadek</text:span></text:p></table:table-cell><table:table-cell table:style-name="Tabela2.E1" office:value-type="string"><text:p text:style-name="P58">3:0</text:p></table:table-cell></table:table-row><table:table-row table:style-name="Tabela2.1"><table:table-cell table:style-name="Tabela2.A1" office:value-type="string"><text:p text:style-name="P29">10</text:p></table:table-cell><table:table-cell table:style-name="Tabela2.A1" office:value-type="string"><text:p text:style-name="P45">B 3-2</text:p></table:table-cell><table:table-cell table:style-name="Tabela2.A1" office:value-type="string"><text:p text:style-name="P30">1<text:span text:style-name="T5">1</text:span>.33</text:p></table:table-cell><table:table-cell table:style-name="Tabela2.A1" office:value-type="string"><text:p text:style-name="P32">Iskra Dobroń – Progres Zduńska Wola</text:p></table:table-cell><table:table-cell table:style-name="Tabela2.E1" office:value-type="string"><text:p text:style-name="P35">0:2</text:p></table:table-cell></table:table-row><table:table-row table:style-name="Tabela2.1"><table:table-cell table:style-name="Tabela2.A12" office:value-type="string"><text:p text:style-name="P51">11</text:p></table:table-cell><table:table-cell table:style-name="Tabela2.A12" office:value-type="string"><text:p text:style-name="P60">A 5-4</text:p></table:table-cell><table:table-cell table:style-name="Tabela2.A12" office:value-type="string"><text:p text:style-name="P52">1<text:span text:style-name="T5">1</text:span>.50</text:p></table:table-cell><table:table-cell table:style-name="Tabela2.A12" office:value-type="string"><text:p text:style-name="P53">Korab Łask – WKS Wieluń</text:p></table:table-cell><table:table-cell table:style-name="Tabela2.E12" office:value-type="string"><text:p text:style-name="P59">5:0</text:p></table:table-cell></table:table-row><table:table-row table:style-name="Tabela2.1"><table:table-cell table:style-name="Tabela2.A12" office:value-type="string"><text:p text:style-name="P29">12</text:p></table:table-cell><table:table-cell table:style-name="Tabela2.A12" office:value-type="string"><text:p text:style-name="P45">B 5-4</text:p></table:table-cell><table:table-cell table:style-name="Tabela2.A12" office:value-type="string"><text:p text:style-name="P30">1<text:span text:style-name="T5">2</text:span>.07</text:p></table:table-cell><table:table-cell table:style-name="Tabela2.A12" office:value-type="string"><text:p text:style-name="P32">AS <text:s/>Sieradz – Inter Sieradz-Woźniki</text:p></table:table-cell><table:table-cell table:style-name="Tabela2.E12" office:value-type="string"><text:p text:style-name="P36">3:1</text:p></table:table-cell></table:table-row><table:table-row table:style-name="Tabela2.1"><table:table-cell table:style-name="Tabela2.A12" office:value-type="string"><text:p text:style-name="P31">13</text:p></table:table-cell><table:table-cell table:style-name="Tabela2.A12" office:value-type="string"><text:p text:style-name="P60">A 1-2 </text:p></table:table-cell><table:table-cell table:style-name="Tabela2.A12" office:value-type="string"><text:p text:style-name="P52">1<text:span text:style-name="T5">2</text:span>.24</text:p></table:table-cell><table:table-cell table:style-name="Tabela2.A12" office:value-type="string"><text:p text:style-name="P53">Warta Sieradz – <text:span text:style-name="T18">Victoria Szadek</text:span></text:p></table:table-cell><table:table-cell table:style-name="Tabela2.E12" office:value-type="string"><text:p text:style-name="P37">3:1</text:p></table:table-cell></table:table-row><table:table-row table:style-name="Tabela2.1"><table:table-cell table:style-name="Tabela2.A12" office:value-type="string"><text:p text:style-name="P31">14</text:p></table:table-cell><table:table-cell table:style-name="Tabela2.A12" office:value-type="string"><text:p text:style-name="P45">B 1-2</text:p></table:table-cell><table:table-cell table:style-name="Tabela2.A12" office:value-type="string"><text:p text:style-name="P30">1<text:span text:style-name="T5">2</text:span>.41</text:p></table:table-cell><table:table-cell table:style-name="Tabela2.A12" office:value-type="string"><text:p text:style-name="P32">Pogoń Zduńska Wola – Progres Zduńska Wola</text:p></table:table-cell><table:table-cell table:style-name="Tabela2.E12" office:value-type="string"><text:p text:style-name="P38">2:0</text:p></table:table-cell></table:table-row><table:table-row table:style-name="Tabela2.1"><table:table-cell table:style-name="Tabela2.A12" office:value-type="string"><text:p text:style-name="P31"/></table:table-cell><table:table-cell table:style-name="Tabela2.A12" office:value-type="string"><text:p text:style-name="P60">A 4-3</text:p></table:table-cell><table:table-cell table:style-name="Tabela2.A12" office:value-type="string"><text:p text:style-name="P52">1<text:span text:style-name="T5">2</text:span>.58</text:p></table:table-cell><table:table-cell table:style-name="Tabela2.A12" office:value-type="string"><text:p text:style-name="P53">WKS Wieluń – Włókniarz Pabianice</text:p></table:table-cell><table:table-cell table:style-name="Tabela2.E12" office:value-type="string"><text:p text:style-name="P39">3:1</text:p></table:table-cell></table:table-row><table:table-row table:style-name="Tabela2.1"><table:table-cell table:style-name="Tabela2.A12" office:value-type="string"><text:p text:style-name="P31">16</text:p></table:table-cell><table:table-cell table:style-name="Tabela2.A12" office:value-type="string"><text:p text:style-name="P45">B 4-3</text:p></table:table-cell><table:table-cell table:style-name="Tabela2.A12" office:value-type="string"><text:p text:style-name="P30">1<text:span text:style-name="T5">3</text:span>.15</text:p></table:table-cell><table:table-cell table:style-name="Tabela2.A12" office:value-type="string"><text:p text:style-name="P32">Inter Sieradz-Woźniki – Iskra Dobroń</text:p></table:table-cell><table:table-cell table:style-name="Tabela2.E12" office:value-type="string"><text:p text:style-name="P40">1:1</text:p></table:table-cell></table:table-row><table:table-row table:style-name="Tabela2.1"><table:table-cell table:style-name="Tabela2.A12" office:value-type="string"><text:p text:style-name="P31">17</text:p></table:table-cell><table:table-cell table:style-name="Tabela2.A12" office:value-type="string"><text:p text:style-name="P60">A 2-5</text:p></table:table-cell><table:table-cell table:style-name="Tabela2.A12" office:value-type="string"><text:p text:style-name="P52">1<text:span text:style-name="T5">3</text:span>.32</text:p></table:table-cell><table:table-cell table:style-name="Tabela2.A12" office:value-type="string"><text:p text:style-name="P53"><text:span text:style-name="T18">Victoria Szadek</text:span> – Korab Łask</text:p></table:table-cell><table:table-cell table:style-name="Tabela2.E12" office:value-type="string"><text:p text:style-name="P41">0:4</text:p></table:table-cell></table:table-row><table:table-row table:style-name="Tabela2.1"><table:table-cell table:style-name="Tabela2.A12" office:value-type="string"><text:p text:style-name="P31">18</text:p></table:table-cell><table:table-cell table:style-name="Tabela2.A12" office:value-type="string"><text:p text:style-name="P45">B 2-5</text:p></table:table-cell><table:table-cell table:style-name="Tabela2.A12" office:value-type="string"><text:p text:style-name="P30">1<text:span text:style-name="T5">3</text:span>.49</text:p></table:table-cell><table:table-cell table:style-name="Tabela2.A12" office:value-type="string"><text:p text:style-name="P32">Progres Zduńska Wola – AS Sieradz</text:p></table:table-cell><table:table-cell table:style-name="Tabela2.E12" office:value-type="string"><text:p text:style-name="P42">2:0</text:p></table:table-cell></table:table-row><table:table-row table:style-name="Tabela2.1"><table:table-cell table:style-name="Tabela2.A12" office:value-type="string"><text:p text:style-name="P31">19</text:p></table:table-cell><table:table-cell table:style-name="Tabela2.A12" office:value-type="string"><text:p text:style-name="P60">A 3-1</text:p></table:table-cell><table:table-cell table:style-name="Tabela2.A12" office:value-type="string"><text:p text:style-name="P52">1<text:span text:style-name="T5">4</text:span>.06</text:p></table:table-cell><table:table-cell table:style-name="Tabela2.A12" office:value-type="string"><text:p text:style-name="P53">Włókniarz Pabianice <text:s/>- Warta Sieradz</text:p></table:table-cell><table:table-cell table:style-name="Tabela2.E12" office:value-type="string"><text:p text:style-name="P43">0:0</text:p></table:table-cell></table:table-row><table:table-row table:style-name="Tabela2.1"><table:table-cell table:style-name="Tabela2.A12" office:value-type="string"><text:p text:style-name="P31">20</text:p></table:table-cell><table:table-cell table:style-name="Tabela2.A12" office:value-type="string"><text:p text:style-name="P45">B 3-1</text:p></table:table-cell><table:table-cell table:style-name="Tabela2.A12" office:value-type="string"><text:p text:style-name="P30">1<text:span text:style-name="T5">4</text:span>.23</text:p></table:table-cell><table:table-cell table:style-name="Tabela2.A12" office:value-type="string"><text:p text:style-name="P32">Iskra Dobroń – Pogoń Zduńska Wola</text:p></table:table-cell><table:table-cell table:style-name="Tabela2.E12" office:value-type="string"><text:p text:style-name="P44">0:16</text:p></table:table-cell></table:table-row></table:table></draw:text-box></draw:frame></text:p>
      <text:p text:style-name="P50">Grupa A</text:p>
      <text:p text:style-name="P106"><draw:frame draw:style-name="fr1" draw:name="Ramka3" text:anchor-type="paragraph" svg:y="0.026cm" svg:width="19.56cm" draw:z-index="1"><draw:text-box fo:min-height="8.525cm"><table:table table:name="Tabela3" table:style-name="Tabela3"><table:table-column table:style-name="Tabela3.A"/><table:table-column table:style-name="Tabela3.B"/><table:table-column table:style-name="Tabela3.C"/><table:table-column table:style-name="Tabela3.D" table:number-columns-repeated="2"/><table:table-column table:style-name="Tabela3.C" table:number-columns-repeated="2"/><table:table-column table:style-name="Tabela3.H"/><table:table-column table:style-name="Tabela3.I"/><table:table-column table:style-name="Tabela3.J"/><table:table-row table:style-name="Tabela3.1"><table:table-cell table:style-name="Tabela3.A1" office:value-type="string"><text:p text:style-name="Standard">Lp</text:p></table:table-cell><table:table-cell table:style-name="Tabela3.B1" office:value-type="string"><text:p text:style-name="Standard">Drużyna</text:p></table:table-cell><table:table-cell table:style-name="Tabela3.A1" office:value-type="string"><text:p text:style-name="P46">1</text:p><text:p text:style-name="P47"/></table:table-cell><table:table-cell table:style-name="Tabela3.A1" office:value-type="string"><text:p text:style-name="P46">2</text:p><text:p text:style-name="P47"/></table:table-cell><table:table-cell table:style-name="Tabela3.A1" office:value-type="string"><text:p text:style-name="P46">3</text:p><text:p text:style-name="P47"/></table:table-cell><table:table-cell table:style-name="Tabela3.A1" office:value-type="string"><text:p text:style-name="P46">4</text:p><text:p text:style-name="P47"/></table:table-cell><table:table-cell table:style-name="Tabela3.A1" office:value-type="string"><text:p text:style-name="P101">5</text:p></table:table-cell><table:table-cell table:style-name="Tabela3.A1" office:value-type="string"><text:p text:style-name="P46">P-TY</text:p></table:table-cell><table:table-cell table:style-name="Tabela3.A1" office:value-type="string"><text:p text:style-name="P46">BR</text:p></table:table-cell><table:table-cell table:style-name="Tabela3.J1" office:value-type="string"><text:p text:style-name="P46">M-CE</text:p></table:table-cell></table:table-row><table:table-row table:style-name="Tabela3.2"><table:table-cell table:style-name="Tabela3.A1" office:value-type="string"><text:p text:style-name="P27"/><text:p text:style-name="Standard">1.</text:p></table:table-cell><table:table-cell table:style-name="Tabela3.B1" office:value-type="string"><text:p text:style-name="P10">KS Warta -Sieradz</text:p></table:table-cell><table:table-cell table:style-name="Tabela3.A1" office:value-type="string"><text:p text:style-name="P48">//////////////////////////////</text:p></table:table-cell><table:table-cell table:style-name="Tabela3.A1" office:value-type="string"><text:p text:style-name="P70"/><text:p text:style-name="P70"><text:span text:style-name="T31">3</text:span>:<text:span text:style-name="T31">1</text:span></text:p></table:table-cell><table:table-cell table:style-name="Tabela3.A1" office:value-type="string"><text:p text:style-name="P81"/><text:p text:style-name="P81">0:0</text:p></table:table-cell><table:table-cell table:style-name="Tabela3.A1" office:value-type="string"><text:p text:style-name="P72"/><text:p text:style-name="P72">3:0</text:p></table:table-cell><table:table-cell table:style-name="Tabela3.A1" office:value-type="string"><text:p text:style-name="P81"/><text:p text:style-name="P81">1:0</text:p></table:table-cell><table:table-cell table:style-name="Tabela3.A1" office:value-type="string"><text:p text:style-name="P81"/><text:p text:style-name="P81">10</text:p></table:table-cell><table:table-cell table:style-name="Tabela3.A1" office:value-type="string"><text:p text:style-name="P81">7:1</text:p></table:table-cell><table:table-cell table:style-name="Tabela3.J1" office:value-type="string"><text:p text:style-name="P107"/><text:p text:style-name="P107">I</text:p></table:table-cell></table:table-row><table:table-row table:style-name="Tabela3.1"><table:table-cell table:style-name="Tabela3.A1" office:value-type="string"><text:p text:style-name="P27"/><text:p text:style-name="Standard"><text:s/>2.</text:p></table:table-cell><table:table-cell table:style-name="Tabela3.B1" office:value-type="string"><text:p text:style-name="P13"><text:span text:style-name="T17">L</text:span>KS <text:span text:style-name="T17">Victoria Szadek</text:span> </text:p></table:table-cell><table:table-cell table:style-name="Tabela3.A1" office:value-type="string"><text:p text:style-name="P75"/><text:p text:style-name="P75">1:3</text:p></table:table-cell><table:table-cell table:style-name="Tabela3.A1" office:value-type="string"><text:p text:style-name="P48">/////////////////////////////////</text:p></table:table-cell><table:table-cell table:style-name="Tabela3.A1" office:value-type="string"><text:p text:style-name="P73"/><text:p text:style-name="P73">0:3</text:p></table:table-cell><table:table-cell table:style-name="Tabela3.A1" office:value-type="string"><text:p text:style-name="P71"/><text:p text:style-name="P71">0:5</text:p></table:table-cell><table:table-cell table:style-name="Tabela3.A1" office:value-type="string"><text:p text:style-name="P79"/><text:p text:style-name="P79">0:4</text:p></table:table-cell><table:table-cell table:style-name="Tabela3.A1" office:value-type="string"><text:p text:style-name="P80"/><text:p text:style-name="P80">0</text:p></table:table-cell><table:table-cell table:style-name="Tabela3.A1" office:value-type="string"><text:p text:style-name="P80"/><text:p text:style-name="P80">1:15</text:p></table:table-cell><table:table-cell table:style-name="Tabela3.J1" office:value-type="string"><text:p text:style-name="P80"/><text:p text:style-name="P107">V</text:p></table:table-cell></table:table-row><table:table-row table:style-name="Tabela3.4"><table:table-cell table:style-name="Tabela3.A1" office:value-type="string"><text:p text:style-name="P27"/><text:p text:style-name="Standard"><text:s/>3.</text:p></table:table-cell><table:table-cell table:style-name="Tabela3.B1" office:value-type="string"><text:p text:style-name="P15">MUKS Włókniarz Pabianice</text:p></table:table-cell><table:table-cell table:style-name="Tabela3.A1" office:value-type="string"><text:p text:style-name="P81"/><text:p text:style-name="P81">0:0</text:p></table:table-cell><table:table-cell table:style-name="Tabela3.A1" office:value-type="string"><text:p text:style-name="P73"/><text:p text:style-name="P73">3:0</text:p></table:table-cell><table:table-cell table:style-name="Tabela3.A1" office:value-type="string"><text:p text:style-name="P49">/////////////////////////////////</text:p></table:table-cell><table:table-cell table:style-name="Tabela3.A1" office:value-type="string"><text:p text:style-name="P81"/><text:p text:style-name="P81">1:3</text:p></table:table-cell><table:table-cell table:style-name="Tabela3.A1" office:value-type="string"><text:p text:style-name="P72"/><text:p text:style-name="P72">2:0</text:p></table:table-cell><table:table-cell table:style-name="Tabela3.A1" office:value-type="string"><text:p text:style-name="P81"/><text:p text:style-name="P81">7</text:p></table:table-cell><table:table-cell table:style-name="Tabela3.A1" office:value-type="string"><text:p text:style-name="P81"/><text:p text:style-name="P81"><text:span text:style-name="T32">6</text:span>:3</text:p></table:table-cell><table:table-cell table:style-name="Tabela3.J1" office:value-type="string"><text:p text:style-name="P107"/><text:p text:style-name="P107">II</text:p></table:table-cell></table:table-row><table:table-row table:style-name="Tabela3.5"><table:table-cell table:style-name="Tabela3.A1" office:value-type="string"><text:p text:style-name="P27"/><text:p text:style-name="Standard">4.</text:p></table:table-cell><table:table-cell table:style-name="Tabela3.B1" office:value-type="string"><text:p text:style-name="P9"><text:span text:style-name="T15">Stowarzyszenie </text:span>WKS Wieluń</text:p></table:table-cell><table:table-cell table:style-name="Tabela3.A1" office:value-type="string"><text:p text:style-name="P72"/><text:p text:style-name="P72">0:3</text:p></table:table-cell><table:table-cell table:style-name="Tabela3.A1" office:value-type="string"><text:p text:style-name="P71"/><text:p text:style-name="P71">5:0</text:p></table:table-cell><table:table-cell table:style-name="Tabela3.A1" office:value-type="string"><text:p text:style-name="P77"/><text:p text:style-name="P77">3:1</text:p></table:table-cell><table:table-cell table:style-name="Tabela3.A1" office:value-type="string"><text:p text:style-name="P49">/////////////////////////////////</text:p></table:table-cell><table:table-cell table:style-name="Tabela3.A1" office:value-type="string"><text:p text:style-name="P74"/><text:p text:style-name="P74">0:5</text:p></table:table-cell><table:table-cell table:style-name="Tabela3.A1" office:value-type="string"><text:p text:style-name="P78"/><text:p text:style-name="P78">6</text:p></table:table-cell><table:table-cell table:style-name="Tabela3.A1" office:value-type="string"><text:p text:style-name="P69"/><text:p text:style-name="P78">8:9</text:p></table:table-cell><table:table-cell table:style-name="Tabela3.J1" office:value-type="string"><text:p text:style-name="P108"/><text:p text:style-name="P109">IV</text:p></table:table-cell></table:table-row><table:table-row table:style-name="Tabela3.5"><table:table-cell table:style-name="Tabela3.A6" office:value-type="string"><text:p text:style-name="P98"/><text:p text:style-name="P98">5</text:p></table:table-cell><table:table-cell table:style-name="Tabela3.B6" office:value-type="string"><text:p text:style-name="P9">UMKS Korab Łask</text:p></table:table-cell><table:table-cell table:style-name="Tabela3.A6" office:value-type="string"><text:p text:style-name="P62"/><text:p text:style-name="P62">0:1</text:p></table:table-cell><table:table-cell table:style-name="Tabela3.A6" office:value-type="string"><text:p text:style-name="P66"/><text:p text:style-name="P66">4:0</text:p></table:table-cell><table:table-cell table:style-name="Tabela3.A6" office:value-type="string"><text:p text:style-name="P63"/><text:p text:style-name="P63">0:2</text:p></table:table-cell><table:table-cell table:style-name="Tabela3.A6" office:value-type="string"><text:p text:style-name="P64"/><text:p text:style-name="P64">5:0</text:p></table:table-cell><table:table-cell table:style-name="Tabela3.A6" office:value-type="string"><text:p text:style-name="P61">//<text:span text:style-name="T20">////////////////////////////////</text:span></text:p></table:table-cell><table:table-cell table:style-name="Tabela3.A6" office:value-type="string"><text:p text:style-name="P67"/><text:p text:style-name="P68">6</text:p></table:table-cell><table:table-cell table:style-name="Tabela3.A6" office:value-type="string"><text:p text:style-name="P68"/><text:p text:style-name="P68">9:3</text:p></table:table-cell><table:table-cell table:style-name="Tabela3.J6" office:value-type="string"><text:p text:style-name="P110"/><text:p text:style-name="P111">III</text:p></table:table-cell></table:table-row></table:table></draw:text-box></draw:frame></text:p>
      <text:p text:style-name="P106"><text:soft-page-break/>Grupa B</text:p>
      <text:p text:style-name="P18"><draw:frame draw:style-name="fr1" draw:name="Ramka1" text:anchor-type="paragraph" svg:y="0.026cm" svg:width="19.56cm" draw:z-index="2"><draw:text-box fo:min-height="8.525cm"><table:table table:name="Tabela4" table:style-name="Tabela4"><table:table-column table:style-name="Tabela4.A"/><table:table-column table:style-name="Tabela4.B"/><table:table-column table:style-name="Tabela4.C"/><table:table-column table:style-name="Tabela4.D" table:number-columns-repeated="2"/><table:table-column table:style-name="Tabela4.C" table:number-columns-repeated="2"/><table:table-column table:style-name="Tabela4.H"/><table:table-column table:style-name="Tabela4.I"/><table:table-column table:style-name="Tabela4.J"/><table:table-row table:style-name="Tabela4.1"><table:table-cell table:style-name="Tabela4.A1" office:value-type="string"><text:p text:style-name="Standard">Lp</text:p></table:table-cell><table:table-cell table:style-name="Tabela4.B1" office:value-type="string"><text:p text:style-name="Standard">Drużyna</text:p></table:table-cell><table:table-cell table:style-name="Tabela4.A1" office:value-type="string"><text:p text:style-name="P46">1</text:p><text:p text:style-name="P47"/></table:table-cell><table:table-cell table:style-name="Tabela4.A1" office:value-type="string"><text:p text:style-name="P46">2</text:p><text:p text:style-name="P47"/></table:table-cell><table:table-cell table:style-name="Tabela4.A1" office:value-type="string"><text:p text:style-name="P46">3</text:p><text:p text:style-name="P47"/></table:table-cell><table:table-cell table:style-name="Tabela4.A1" office:value-type="string"><text:p text:style-name="P46">4</text:p><text:p text:style-name="P47"/></table:table-cell><table:table-cell table:style-name="Tabela4.A1" office:value-type="string"><text:p text:style-name="P101">5</text:p></table:table-cell><table:table-cell table:style-name="Tabela4.A1" office:value-type="string"><text:p text:style-name="P46">P-TY</text:p></table:table-cell><table:table-cell table:style-name="Tabela4.A1" office:value-type="string"><text:p text:style-name="P46">BR</text:p></table:table-cell><table:table-cell table:style-name="Tabela4.J1" office:value-type="string"><text:p text:style-name="P46">M-CE</text:p></table:table-cell></table:table-row><table:table-row table:style-name="Tabela4.2"><table:table-cell table:style-name="Tabela4.A1" office:value-type="string"><text:p text:style-name="P27"/><text:p text:style-name="Standard">1.</text:p></table:table-cell><table:table-cell table:style-name="Tabela4.B1" office:value-type="string"><text:p text:style-name="P16">MGUKS Pogoń Zduńska Wola</text:p></table:table-cell><table:table-cell table:style-name="Tabela4.A1" office:value-type="string"><text:p text:style-name="P48">//////////////////////////////</text:p></table:table-cell><table:table-cell table:style-name="Tabela4.A1" office:value-type="string"><text:p text:style-name="P93"/><text:p text:style-name="P93">2:0</text:p></table:table-cell><table:table-cell table:style-name="Tabela4.A1" office:value-type="string"><text:p text:style-name="P97"/><text:p text:style-name="P97">16:0</text:p></table:table-cell><table:table-cell table:style-name="Tabela4.A1" office:value-type="string"><text:p text:style-name="P91"/><text:p text:style-name="P91">4:0</text:p></table:table-cell><table:table-cell table:style-name="Tabela4.A1" office:value-type="string"><text:p text:style-name="P87"/><text:p text:style-name="P87">6:0</text:p></table:table-cell><table:table-cell table:style-name="Tabela4.A1" office:value-type="string"><text:p text:style-name="P97"/><text:p text:style-name="P112">12</text:p></table:table-cell><table:table-cell table:style-name="Tabela4.A1" office:value-type="string"><text:p text:style-name="P97"/><text:p text:style-name="P97">28:0</text:p></table:table-cell><table:table-cell table:style-name="Tabela4.J1" office:value-type="string"><text:p text:style-name="P113"/><text:p text:style-name="P112">I</text:p></table:table-cell></table:table-row><table:table-row table:style-name="Tabela4.1"><table:table-cell table:style-name="Tabela4.A1" office:value-type="string"><text:p text:style-name="P27"/><text:p text:style-name="Standard"><text:s/>2.</text:p></table:table-cell><table:table-cell table:style-name="Tabela4.B1" office:value-type="string"><text:p text:style-name="P4">Progres Zduńska Wola</text:p></table:table-cell><table:table-cell table:style-name="Tabela4.A1" office:value-type="string"><text:p text:style-name="P93"/><text:p text:style-name="P93">0:2</text:p></table:table-cell><table:table-cell table:style-name="Tabela4.A1" office:value-type="string"><text:p text:style-name="P48">/////////////////////////////////</text:p></table:table-cell><table:table-cell table:style-name="Tabela4.A1" office:value-type="string"><text:p text:style-name="P92"/><text:p text:style-name="P92">2:0</text:p></table:table-cell><table:table-cell table:style-name="Tabela4.A1" office:value-type="string"><text:p text:style-name="P90"/><text:p text:style-name="P90">2:0</text:p></table:table-cell><table:table-cell table:style-name="Tabela4.A1" office:value-type="string"><text:p text:style-name="P96"/><text:p text:style-name="P96">2:0</text:p></table:table-cell><table:table-cell table:style-name="Tabela4.A1" office:value-type="string"><text:p text:style-name="P96"/><text:p text:style-name="P96">9</text:p></table:table-cell><table:table-cell table:style-name="Tabela4.A1" office:value-type="string"><text:p text:style-name="P96"/><text:p text:style-name="P96">6:2</text:p></table:table-cell><table:table-cell table:style-name="Tabela4.J1" office:value-type="string"><text:p text:style-name="P115"/><text:p text:style-name="P112">II</text:p></table:table-cell></table:table-row><table:table-row table:style-name="Tabela4.4"><table:table-cell table:style-name="Tabela4.A1" office:value-type="string"><text:p text:style-name="P27"/><text:p text:style-name="Standard"><text:s/>3.</text:p></table:table-cell><table:table-cell table:style-name="Tabela4.B1" office:value-type="string"><text:p text:style-name="P7"/><text:p text:style-name="P7">Iskra Dobroń</text:p></table:table-cell><table:table-cell table:style-name="Tabela4.A1" office:value-type="string"><text:p text:style-name="P97"/><text:p text:style-name="P97">0:16</text:p></table:table-cell><table:table-cell table:style-name="Tabela4.A1" office:value-type="string"><text:p text:style-name="P92"/><text:p text:style-name="P92">0:2</text:p></table:table-cell><table:table-cell table:style-name="Tabela4.A1" office:value-type="string"><text:p text:style-name="P49">/////////////////////////////////</text:p></table:table-cell><table:table-cell table:style-name="Tabela4.A1" office:value-type="string"><text:p text:style-name="P100"/><text:p text:style-name="P100">1:1</text:p></table:table-cell><table:table-cell table:style-name="Tabela4.A1" office:value-type="string"><text:p text:style-name="P99"/><text:p text:style-name="P99">2:3</text:p></table:table-cell><table:table-cell table:style-name="Tabela4.A1" office:value-type="string"><text:p text:style-name="P97"/><text:p text:style-name="P97">1</text:p></table:table-cell><table:table-cell table:style-name="Tabela4.A1" office:value-type="string"><text:p text:style-name="P97"/><text:p text:style-name="P97">3:22</text:p></table:table-cell><table:table-cell table:style-name="Tabela4.J1" office:value-type="string"><text:p text:style-name="P114"/><text:p text:style-name="P112">V</text:p></table:table-cell></table:table-row><table:table-row table:style-name="Tabela4.5"><table:table-cell table:style-name="Tabela4.A1" office:value-type="string"><text:p text:style-name="P27"/><text:p text:style-name="Standard">4.</text:p></table:table-cell><table:table-cell table:style-name="Tabela4.B1" office:value-type="string"><text:p text:style-name="P4">KS Inter Sieradz - Woźniki</text:p></table:table-cell><table:table-cell table:style-name="Tabela4.A1" office:value-type="string"><text:p text:style-name="P91"/><text:p text:style-name="P91">0:4</text:p></table:table-cell><table:table-cell table:style-name="Tabela4.A1" office:value-type="string"><text:p text:style-name="P90"/><text:p text:style-name="P90">0:2</text:p></table:table-cell><table:table-cell table:style-name="Tabela4.A1" office:value-type="string"><text:p text:style-name="P94"/><text:p text:style-name="P94">1:1</text:p></table:table-cell><table:table-cell table:style-name="Tabela4.A1" office:value-type="string"><text:p text:style-name="P49">/////////////////////////////////</text:p></table:table-cell><table:table-cell table:style-name="Tabela4.A1" office:value-type="string"><text:p text:style-name="P76"/><text:p text:style-name="P102">1:3</text:p></table:table-cell><table:table-cell table:style-name="Tabela4.A1" office:value-type="string"><text:p text:style-name="P94"/><text:p text:style-name="P94">1</text:p></table:table-cell><table:table-cell table:style-name="Tabela4.A1" office:value-type="string"><text:p text:style-name="P94"/><text:p text:style-name="P94">2:10</text:p></table:table-cell><table:table-cell table:style-name="Tabela4.J1" office:value-type="string"><text:p text:style-name="P95"/><text:p text:style-name="P112">IV</text:p></table:table-cell></table:table-row><table:table-row table:style-name="Tabela4.5"><table:table-cell table:style-name="Tabela4.A6" office:value-type="string"><text:p text:style-name="P98"/><text:p text:style-name="P98">5</text:p></table:table-cell><table:table-cell table:style-name="Tabela4.B6" office:value-type="string"><text:p text:style-name="P6">Akademia Sportu Sieradz</text:p></table:table-cell><table:table-cell table:style-name="Tabela4.A6" office:value-type="string"><text:p text:style-name="P83"/><text:p text:style-name="P83">0:6</text:p></table:table-cell><table:table-cell table:style-name="Tabela4.A6" office:value-type="string"><text:p text:style-name="P85"/><text:p text:style-name="P86">0:2</text:p></table:table-cell><table:table-cell table:style-name="Tabela4.A6" office:value-type="string"><text:p text:style-name="P84"/><text:p text:style-name="P84">3:2</text:p></table:table-cell><table:table-cell table:style-name="Tabela4.A6" office:value-type="string"><text:p text:style-name="P65"/><text:p text:style-name="P103">3:1</text:p></table:table-cell><table:table-cell table:style-name="Tabela4.A6" office:value-type="string"><text:p text:style-name="P61">//<text:span text:style-name="T20">//////////////////////////////////</text:span></text:p></table:table-cell><table:table-cell table:style-name="Tabela4.A6" office:value-type="string"><text:p text:style-name="P82"/><text:p text:style-name="P86">6</text:p></table:table-cell><table:table-cell table:style-name="Tabela4.A6" office:value-type="string"><text:p text:style-name="P86"/><text:p text:style-name="P86">6:11</text:p></table:table-cell><table:table-cell table:style-name="Tabela4.J6" office:value-type="string"><text:p text:style-name="P82"/><text:p text:style-name="P117">III</text:p></table:table-cell></table:table-row></table:table></draw:text-box></draw:frame></text:p>
      <text:p text:style-name="P19"><text:tab/><text:tab/><text:tab/><text:tab/><text:tab/><text:tab/>Półfinały </text:p>
      <text:p text:style-name="P19"/>
      <text:p text:style-name="P22"><text:span text:style-name="T2">g. 14.30<text:tab/></text:span>1B <text:s/><text:span text:style-name="T21">MGUKS Pogoń Zduńska Wola</text:span><text:tab/>- 2A <text:span text:style-name="T27">MUKS Włókniarz Pabianice<text:tab/></text:span><text:span text:style-name="T28">3:0</text:span></text:p>
      <text:p text:style-name="P20"/>
      <text:p text:style-name="P19"/>
      <text:p text:style-name="P21"><text:span text:style-name="T16">g.14.58<text:tab/></text:span>1A <text:s/><text:span text:style-name="T26">KS Warta Sieradz</text:span><text:tab/><text:span text:style-name="T6"><text:tab/></text:span> - <text:tab/>2<text:span text:style-name="T22">B </text:span><text:span text:style-name="T23">Progres Zduńska Wola</text:span><text:tab/><text:tab/><text:span text:style-name="T33">1:3</text:span></text:p>
      <text:p text:style-name="P19"/>
      <text:p text:style-name="P19"><text:tab/></text:p>
      <text:p text:style-name="P19"><text:tab/><text:tab/><text:tab/><text:tab/><text:tab/><text:tab/></text:p>
      <text:p text:style-name="P19"><text:tab/><text:tab/><text:tab/><text:tab/><text:tab/><text:tab/><text:span text:style-name="T1">Finał</text:span></text:p>
      <text:p text:style-name="P19"/>
      <text:p text:style-name="P19"><text:tab/><text:span text:style-name="T4"><text:tab/></text:span></text:p>
      <text:p text:style-name="P23"><text:span text:style-name="T16">g. 15.26</text:span><text:tab/><text:span text:style-name="T21">MGUKS Pogoń Zduńska Wola</text:span><text:tab/> - <text:tab/><text:span text:style-name="T23">Progres Zduńska Wola</text:span><text:tab/><text:span text:style-name="T34">5:2</text:span> <text:s/></text:p>
      <text:p text:style-name="P18"/>
      <text:p text:style-name="P18"/>
      <text:p text:style-name="P18">KRÓL STRZELCÓW<text:span text:style-name="T7"> <text:s/>- </text:span><text:span text:style-name="T10">Aleksander</text:span><text:span text:style-name="T9"> Budka </text:span><text:span text:style-name="T12">(</text:span><text:span text:style-name="T13">15)</text:span><text:span text:style-name="T9">- Pogoń Zd.-Wola</text:span></text:p>
      <text:p text:style-name="P18"/>
      <text:p text:style-name="P18">NAJLEPSZY <text:span text:style-name="T1">ZAWODNIK</text:span><text:span text:style-name="T8"><text:tab/> - </text:span><text:span text:style-name="T11">Olivier Światowy- Pogoń Zd.-Wola</text:span></text:p>
      <text:p text:style-name="P18"/>
      <text:p text:style-name="P25">KLASYFIKACJA KOŃCOWA TURNIEJU</text:p>
      <text:p text:style-name="P25"/>
      <text:p text:style-name="P119">1. <text:span text:style-name="T21">MGUKS Pogoń Zduńska Wola</text:span><text:tab/><text:tab/><text:span text:style-name="T19">6. </text:span><text:span text:style-name="T29">Stowarzyszenie </text:span><text:span text:style-name="T26">WKS Wieluń</text:span></text:p>
      <text:p text:style-name="P119">2. <text:span text:style-name="T23">Progres Zduńska Wola</text:span><text:tab/><text:tab/><text:tab/><text:span text:style-name="T19">7. </text:span><text:span text:style-name="T24">Akademia Sportu Sieradz</text:span></text:p>
      <text:p text:style-name="P119">3. <text:span text:style-name="T26">KS Warta Sieradz</text:span><text:tab/><text:tab/><text:tab/><text:tab/><text:span text:style-name="T19">8. </text:span><text:span text:style-name="T23">KS Inter Sieradz - Woźniki</text:span></text:p>
      <text:p text:style-name="P119">4. <text:span text:style-name="T27">MUKS Włókniarz Pabianice</text:span><text:tab/><text:tab/><text:span text:style-name="T35">9. </text:span><text:span text:style-name="T25">Iskra Dobroń</text:span></text:p>
      <text:p text:style-name="P118"><text:tab/><text:span text:style-name="T19">5. </text:span><text:span text:style-name="T26">UMKS Korab Łask<text:tab/><text:tab/></text:span><text:span text:style-name="T19"><text:tab/>10. </text:span><text:span text:style-name="T30">L</text:span><text:span text:style-name="T29">KS </text:span><text:span text:style-name="T30">Victoria Szadek</text:span><text:span text:style-name="T2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1:15:41.435000000</meta:creation-date>
    <dc:date>2021-11-27T20:00:41.708000000</dc:date>
    <meta:editing-duration>PT15H2M59S</meta:editing-duration>
    <meta:editing-cycles>137</meta:editing-cycles>
    <meta:generator>LibreOffice/6.0.1.1$Windows_X86_64 LibreOffice_project/60bfb1526849283ce2491346ed2aa51c465abfe6</meta:generator>
    <meta:print-date>2021-11-15T12:02:58.430000000</meta:print-date>
    <meta:document-statistic meta:table-count="4" meta:image-count="0" meta:object-count="0" meta:page-count="2" meta:paragraph-count="263" meta:word-count="495" meta:character-count="2742" meta:non-whitespace-character-count="2430"/>
  </office:meta>
</office:document-meta>
</file>