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3" style:family="paragraph" style:parent-style-name="No_20_Spacing">
      <style:paragraph-properties fo:line-height="115%"/>
      <style:text-properties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No_20_Spacing">
      <style:paragraph-properties fo:line-height="115%"/>
    </style:style>
    <style:style style:name="P6" style:family="paragraph" style:parent-style-name="No_20_Spacing">
      <style:paragraph-properties fo:line-height="115%" fo:text-align="center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line-height="115%" fo:text-align="center" style:justify-single-word="false"/>
      <style:text-properties fo:font-size="10pt" style:font-size-asian="10pt" style:font-name-complex="Times New Roman1" style:font-size-complex="12pt"/>
    </style:style>
    <style:style style:name="P9" style:family="paragraph" style:parent-style-name="No_20_Spacing">
      <style:paragraph-properties fo:line-height="115%" fo:text-align="center" style:justify-single-word="false"/>
      <style:text-properties fo:font-size="10pt" fo:font-style="italic" style:font-size-asian="10pt" style:font-style-asian="italic" style:font-name-complex="Times New Roman1" style:font-size-complex="10pt"/>
    </style:style>
    <style:style style:name="P10" style:family="paragraph" style:parent-style-name="No_20_Spacing" style:list-style-name="WWNum3"/>
    <style:style style:name="P11" style:family="paragraph" style:parent-style-name="No_20_Spacing" style:list-style-name="WWNum4"/>
    <style:style style:name="P12" style:family="paragraph" style:parent-style-name="No_20_Spacing" style:list-style-name="WWNum5"/>
    <style:style style:name="P13" style:family="paragraph" style:parent-style-name="No_20_Spacing" style:list-style-name="WWNum6"/>
    <style:style style:name="P14" style:family="paragraph" style:parent-style-name="No_20_Spacing" style:list-style-name="WWNum8"/>
    <style:style style:name="P15" style:family="paragraph" style:parent-style-name="No_20_Spacing">
      <style:paragraph-properties fo:margin-left="10.502cm" fo:margin-right="0cm" fo:line-height="115%" fo:text-indent="0cm" style:auto-text-indent="false"/>
      <style:text-properties fo:font-weight="bold" style:font-weight-asian="bold" style:font-name-complex="Times New Roman1" style:font-size-complex="12pt"/>
    </style:style>
    <style:style style:name="P16" style:family="paragraph" style:parent-style-name="No_20_Spacing">
      <style:paragraph-properties fo:margin-left="9.753cm" fo:margin-right="0cm" fo:line-height="115%" fo:text-indent="0cm" style:auto-text-indent="false"/>
    </style:style>
    <style:style style:name="P17" style:family="paragraph" style:parent-style-name="No_20_Spacing">
      <style:paragraph-properties fo:line-height="115%"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 style:font-name-complex="Times New Roman1" style:font-size-complex="12pt"/>
    </style:style>
    <style:style style:name="P18" style:family="paragraph" style:parent-style-name="No_20_Spacing" style:master-page-name="Standard">
      <style:paragraph-properties fo:line-height="115%" style:page-number="auto"/>
      <style:text-properties fo:font-size="12pt" style:font-size-asian="12pt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fo:font-style="italic" style:font-style-asian="italic" style:font-name-complex="Times New Roman1" style:font-size-complex="12pt"/>
    </style:style>
    <style:style style:name="T4" style:family="text">
      <style:text-properties fo:font-weight="bold" style:font-weight-asian="bold" style:font-name-complex="Times New Roman1" style:font-size-complex="12pt"/>
    </style:style>
    <style:style style:name="T5" style:family="text">
      <style:text-properties fo:text-transform="uppercase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text-transform="uppercase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……………….………………. <text:s text:c="33"/><text:tab/> <text:s text:c="11"/>………….…………………..……..……..</text:span></text:p>
      <text:p text:style-name="P5"><text:span text:style-name="T2"><text:s text:c="13"/>(pieczęć klubu)<text:tab/></text:span><text:span text:style-name="T3"><text:tab/><text:tab/><text:tab/> <text:s text:c="27"/></text:span><text:span text:style-name="T2"><text:s text:c="18"/>(miejscowość i data)</text:span></text:p>
      <text:p text:style-name="P15"/>
      <text:p text:style-name="P15"/>
      <text:p text:style-name="P16"><text:span text:style-name="T4">..................................</text:span></text:p>
      <text:p text:style-name="P16"><text:span text:style-name="T1">ZWIĄZEK PIŁKI NOŻNEJ</text:span></text:p>
      <text:p text:style-name="P16"><text:span text:style-name="T3">Komisja ds. Licencji Klubowych </text:span></text:p>
      <text:p text:style-name="P2"/>
      <text:p text:style-name="P2"/>
      <text:p text:style-name="P6"><text:span text:style-name="T5">WNIOSEK O </text:span><text:span text:style-name="T6">przyznanie licencji dla klubu</text:span></text:p>
      <text:p text:style-name="P3"/>
      <text:p text:style-name="P7"><text:span text:style-name="T1">........................................................................................................................................................................</text:span></text:p>
      <text:p text:style-name="P6"><text:span text:style-name="T2">(pełna nazwa klubu)</text:span></text:p>
      <text:p text:style-name="P8"><text:bookmark text:name="_GoBack"/></text:p>
      <text:p text:style-name="No_20_Spacing"><text:span text:style-name="T1">....................................................................................... <text:s text:c="4"/>.............................................................................</text:span></text:p>
      <text:p text:style-name="P5"><text:span text:style-name="T2"><text:s text:c="38"/>(adres klubu) <text:s text:c="74"/>(adres e-mail klubu)</text:span></text:p>
      <text:p text:style-name="P8"/>
      <text:p text:style-name="P9"/>
      <text:p text:style-name="P6"><text:span text:style-name="T1">Na podstawie Przepisów licencyjnych PZPN dla klubów IV ligi i klas niższych na sezon 2020/2021 i następne, stanowiących załącznik do Uchwały Komisji ds. Nagłych PZPN nr 2/2020 z dnia 19.03.2020 r. w sprawie przyjęcia </text:span><text:span text:style-name="T3">Przepisów Licencyjnych dla klubów IV ligi i klas niższych na sezon 2020/2021 i następne</text:span><text:span text:style-name="T1"> </text:span><text:span text:style-name="T4">wnioskujemy o przyznanie naszemu Klubowi licencji uprawniającej do udziału w rozgrywkach o mistrzostwo </text:span><text:span text:style-name="T1">......................................</text:span><text:span text:style-name="T4"> piłki nożnej w sezonie </text:span><text:span text:style-name="T1">.....................................</text:span><text:span text:style-name="T4">.</text:span></text:p>
      <text:p text:style-name="No_20_Spacing"><text:span text:style-name="T2"><text:s text:c="43"/>(liga lub klasa rozgrywkowa) <text:s text:c="32"/>.......... (właściwy sezon lub sezony)</text:span></text:p>
      <text:p text:style-name="P2"/>
      <text:p text:style-name="P2"/>
      <text:p text:style-name="P5"><text:span text:style-name="T1">Podpis/podpisy osób reprezentujących klub zgodnie z rejestrem:<text:tab/></text:span></text:p>
      <text:p text:style-name="P2"/>
      <text:p text:style-name="No_20_Spacing"><text:span text:style-name="T1">1. …………………………………………………. <text:s text:c="7"/>…………………..……………. <text:s text:c="4"/>…………………</text:span></text:p>
      <text:p text:style-name="P5"><text:span text:style-name="T3"><text:s/></text:span><text:span text:style-name="T2"><text:s text:c="37"/>(imię i nazwisko) <text:s text:c="53"/>(funkcja)<text:tab/> <text:s text:c="27"/>(podpis)</text:span></text:p>
      <text:p text:style-name="P4"/>
      <text:p text:style-name="No_20_Spacing"><text:span text:style-name="T1">2. …………………………………………………. <text:s text:c="7"/>………………………..………. <text:s text:c="4"/>…………………</text:span></text:p>
      <text:p text:style-name="P5"><text:span text:style-name="T3"><text:s/></text:span><text:span text:style-name="T2"><text:s text:c="37"/>(imię i nazwisko) <text:s text:c="53"/>(funkcja)<text:tab/> <text:s text:c="26"/>(podpis)</text:span></text:p>
      <text:p text:style-name="P17"/>
      <text:p text:style-name="P1"/>
      <text:p text:style-name="Standard"><text:span text:style-name="T2">Załączniki:</text:span></text:p>
      <text:list xml:id="list483168608323344339" text:style-name="WWNum3">
        <text:list-item>
          <text:p text:style-name="P10"><text:span text:style-name="T2">Dokument potwierdzający uiszczenie opłaty za licencję klubową.</text:span></text:p>
        </text:list-item>
        <text:list-item>
          <text:p text:style-name="P10"><text:span text:style-name="T2">Ustanowienie pełnomocnika klubu ds. procedury licencyjnej. </text:span></text:p>
        </text:list-item>
        <text:list-item>
          <text:p text:style-name="P10"><text:span text:style-name="T2">Oświadczenie w przedmiocie wypełnienia kryteriów prawnych.</text:span></text:p>
        </text:list-item>
      </text:list>
      <text:list xml:id="list6383948805150347927" text:style-name="WWNum4">
        <text:list-item>
          <text:p text:style-name="P11"><text:span text:style-name="T2">Oryginał aktualnego wyciągu z KRS lub oryginał wyciągu rejestru administracyjnego zgodne z właściwością</text:span></text:p>
        </text:list-item>
      </text:list>
      <text:list xml:id="list31451163" text:continue-list="list483168608323344339" text:style-name="WWNum3">
        <text:list-item>
          <text:p text:style-name="P10"><text:span text:style-name="T2">Oświadczenie w przedmiocie wypełnienia kryterium sportowego.</text:span></text:p>
        </text:list-item>
      </text:list>
      <text:list xml:id="list2648406826384580775" text:style-name="WWNum5">
        <text:list-item>
          <text:p text:style-name="P12"><text:span text:style-name="T2">Kopia umowy z podmiotem szkolącym młodzież (w przypadku nie posiadania własnych drużyn młodzieżowych).</text:span></text:p>
        </text:list-item>
      </text:list>
      <text:list xml:id="list31471534" text:continue-list="list31451163" text:style-name="WWNum3">
        <text:list-item>
          <text:p text:style-name="P10"><text:span text:style-name="T2">Oświadczenie w przedmiocie wypełnienia kryterium infrastrukturalnego.</text:span></text:p>
        </text:list-item>
      </text:list>
      <text:list xml:id="list1629987687025394244" text:style-name="WWNum6">
        <text:list-item>
          <text:p text:style-name="P13"><text:span text:style-name="T2">Protokół weryfikacji boiska.</text:span></text:p>
        </text:list-item>
        <text:list-item>
          <text:p text:style-name="P13"><text:span text:style-name="T2">Informacja dotycząca obiektu sportowego.</text:span></text:p>
        </text:list-item>
        <text:list-item>
          <text:p text:style-name="P13"><text:span text:style-name="T2">Umowa gwarantująca prawo do korzystania z obiektu sportowego (jeśli Klub nie jest właścicielem obiektu).</text:span></text:p>
        </text:list-item>
        <text:list-item>
          <text:p text:style-name="P13"><text:span text:style-name="T2">Dokument poświadczający pomiar natężenia oświetlenia (dotyczy gry przy sztucznym oświetleniu).</text:span></text:p>
        </text:list-item>
      </text:list>
      <text:list xml:id="list31475251" text:continue-list="list31471534" text:style-name="WWNum3">
        <text:list-item>
          <text:p text:style-name="P10"><text:span text:style-name="T2">Oświadczenie w przedmiocie wypełnienia kryterium dotyczącego personelu. </text:span></text:p>
        </text:list-item>
      </text:list>
      <text:list xml:id="list7822906893316313730" text:style-name="WWNum8">
        <text:list-item>
          <text:p text:style-name="P14"><text:span text:style-name="T2">Kopia dokumentów potwierdzających uprawnienia kierownika ds. bezpieczeństwa.</text:span></text:p>
        </text:list-item>
        <text:list-item>
          <text:p text:style-name="P14"><text:span text:style-name="T2">Kopia licencji trenera pierwszego zespołu.</text:span></text:p>
        </text:list-item>
        <text:list-item>
          <text:p text:style-name="P14"><text:span text:style-name="T2">Kopia dokumentów potwierdzających uprawnienia spikera.</text:span></text:p>
        </text:list-item>
      </text:list>
      <text:list xml:id="list31459483" text:continue-list="list31475251" text:style-name="WWNum3">
        <text:list-item>
          <text:p text:style-name="P10"><text:span text:style-name="T2">Oświadczenie w przedmiocie wypełnienia kryterium finansoweg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Krzysztof Kiernowicz</dc:creator>
    <meta:editing-cycles>6</meta:editing-cycles>
    <meta:creation-date>2020-04-02T07:31:00</meta:creation-date>
    <dc:date>2020-06-16T11:24:22.78</dc:date>
    <meta:editing-duration>PT19S</meta:editing-duration>
    <meta:generator>OpenOffice/4.1.2$Win32 OpenOffice.org_project/412m3$Build-9782</meta:generator>
    <meta:document-statistic meta:table-count="0" meta:image-count="0" meta:object-count="0" meta:page-count="1" meta:paragraph-count="34" meta:word-count="269" meta:character-count="3064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