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paragraph-properties fo:line-height="115%"/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No_20_Spacing">
      <style:paragraph-properties fo:line-height="115%"/>
      <style:text-properties style:font-name="Times New Roman" fo:font-weight="bold" style:font-weight-asian="bold" style:font-size-complex="12pt"/>
    </style:style>
    <style:style style:name="P4" style:family="paragraph" style:parent-style-name="No_20_Spacing">
      <style:paragraph-properties fo:line-height="115%"/>
      <style:text-properties style:font-size-complex="12pt"/>
    </style:style>
    <style:style style:name="P5" style:family="paragraph" style:parent-style-name="No_20_Spacing">
      <style:paragraph-properties fo:line-height="115%" fo:text-align="justify" style:justify-single-word="false"/>
      <style:text-properties style:font-size-complex="12pt"/>
    </style:style>
    <style:style style:name="P6" style:family="paragraph" style:parent-style-name="No_20_Spacing">
      <style:paragraph-properties fo:line-height="115%"/>
      <style:text-properties fo:font-weight="bold" style:font-weight-asian="bold" style:font-size-complex="12pt"/>
    </style:style>
    <style:style style:name="P7" style:family="paragraph" style:parent-style-name="No_20_Spacing">
      <style:paragraph-properties fo:line-height="115%"/>
      <style:text-properties fo:font-weight="bold" style:font-weight-asian="bold" style:font-size-complex="12pt" style:font-weight-complex="bold"/>
    </style:style>
    <style:style style:name="P8" style:family="paragraph" style:parent-style-name="No_20_Spacing">
      <style:paragraph-properties fo:line-height="115%"/>
      <style:text-properties fo:font-size="12pt" style:font-size-asian="12pt" style:font-size-complex="12pt"/>
    </style:style>
    <style:style style:name="P9" style:family="paragraph" style:parent-style-name="No_20_Spacing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0" style:family="paragraph" style:parent-style-name="No_20_Spacing">
      <style:paragraph-properties fo:line-height="115%"/>
      <style:text-properties fo:font-size="12pt" fo:font-style="italic" style:font-size-asian="12pt" style:font-style-asian="italic" style:font-name-complex="Times New Roman1" style:font-size-complex="12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line-height="150%" fo:text-align="justify" style:justify-single-word="false"/>
    </style:style>
    <style:style style:name="P13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14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15" style:family="paragraph" style:parent-style-name="No_20_Spacing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No_20_Spacing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style:font-size-complex="12pt"/>
    </style:style>
    <style:style style:name="P17" style:family="paragraph" style:parent-style-name="No_20_Spacing" style:master-page-name="Standard">
      <style:paragraph-properties fo:line-height="115%" style:page-number="auto"/>
    </style:style>
    <style:style style:name="P18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-complex="Times New Roman1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ize="10pt" fo:font-style="italic" style:font-size-asian="10pt" style:font-style-asian="italic" style:font-name-complex="Times New Roman1" style:font-size-complex="12pt"/>
    </style:style>
    <style:style style:name="T5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weight-complex="bold"/>
    </style:style>
    <style:style style:name="T8" style:family="text">
      <style:text-properties fo:font-style="italic" style:font-style-asian="italic" style:font-size-complex="12pt"/>
    </style:style>
    <style:style style:name="T9" style:family="text">
      <style:text-properties fo:font-style="italic" style:font-style-asian="italic" style:font-name-complex="Times New Roman1" style:font-size-complex="12pt"/>
    </style:style>
    <style:style style:name="T10" style:family="text">
      <style:text-properties fo:font-size="14pt" fo:font-weight="bold" style:font-size-asian="14pt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text-position="super 58%" style:font-size-complex="12pt"/>
    </style:style>
    <style:style style:name="T13" style:family="text">
      <style:text-properties style:text-position="super 58%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……………….………………. <text:s text:c="33"/><text:tab/> <text:s text:c="21"/>………….…………………..……..……..</text:span></text:p>
      <text:p text:style-name="P1"><text:span text:style-name="T4"><text:s text:c="14"/>(pieczęć klubu)<text:tab/><text:tab/><text:tab/><text:tab/><text:tab/><text:tab/><text:tab/> <text:s text:c="20"/>(miejscowość i data)</text:span></text:p>
      <text:p text:style-name="P2"/>
      <text:p text:style-name="P3"/>
      <text:p text:style-name="P6"/>
      <text:p text:style-name="P6"/>
      <text:p text:style-name="P6"/>
      <text:p text:style-name="P1"><text:span text:style-name="T10">KRYTERIA DOTYCZĄCE PERSONELU</text:span></text:p>
      <text:p text:style-name="P8"/>
      <text:p text:style-name="P4"/>
      <text:p text:style-name="P1"><text:span text:style-name="T11">P.02, P.03, P.04, P.05 Oświadczenie o posiadaniu personelu ds. piłki nożnej</text:span></text:p>
      <text:p text:style-name="P5"/>
      <text:p text:style-name="P12"><text:span text:style-name="T3">Klub ……………………………………….……………......……………….………………....……oświadcza, że</text:span></text:p>
      <text:p text:style-name="P12"><text:span text:style-name="T3">ma kierownika ds. bezpieczeństwa</text:span><text:span text:style-name="T12">(1)*</text:span><text:span text:style-name="T3"> lub </text:span><text:span text:style-name="T2">osobę odpowiedzialną za bezpieczeństwo podczas zawodów piłki nożnej</text:span><text:span text:style-name="T8"> (kryterium P.02)</text:span><text:span text:style-name="T3">, lekarza/ratownika medycznego</text:span> <text:span text:style-name="T3">lub inną osobę posiadającą stosowne uprawnienia odpowiedzialnego/ą za udzielenie pierwszej pomocy medycznej </text:span><text:span text:style-name="T8">(kryterium P.03)</text:span><text:span text:style-name="T3">, trenera pierwszego zespołu</text:span><text:span text:style-name="T12">(2)</text:span><text:span text:style-name="T3"> </text:span><text:span text:style-name="T8">(kryterium P.04)</text:span><text:span text:style-name="T3"> oraz spikera</text:span><text:span text:style-name="T12">(3)*</text:span><text:span text:style-name="T3"> zawodów piłkarskich </text:span><text:span text:style-name="T8">(kryterium P.05)</text:span><text:span text:style-name="T3">. </text:span></text:p>
      <text:p text:style-name="P5"/>
      <text:p text:style-name="P7"/>
      <text:p text:style-name="P1"><text:span text:style-name="T11">P.06 Oświadczenie o posiadaniu służb porządkowych <text:s/></text:span></text:p>
      <text:p text:style-name="P5"/>
      <text:p text:style-name="P12"><text:span text:style-name="T3">Klub ……………………………………….……………………………......……....……………… oświadcza, że</text:span></text:p>
      <text:p text:style-name="P18">zapewni odpowiednią ilość służb porządkowych i informacyjnych lub wolontariuszy zapewniających bezpieczeństwo i obsługę meczów rozgrywanych przez klub w charakterze gospodarza, zgodnie z kryterium P.06.</text:p>
      <text:p text:style-name="P5"/>
      <text:p text:style-name="P13"/>
      <text:p text:style-name="P1"><text:span text:style-name="T1">Podpis/podpisy osób reprezentujących klub zgodnie z rejestrem:<text:tab/></text:span></text:p>
      <text:p text:style-name="P13"/>
      <text:p text:style-name="P1"><text:span text:style-name="T1">1. …………………………………………………. <text:s text:c="11"/>…………………..……………. <text:s text:c="4"/>…………………</text:span></text:p>
      <text:p text:style-name="P1"><text:span text:style-name="T9"><text:s/></text:span><text:span text:style-name="T5"><text:s text:c="37"/>(imię i nazwisko) <text:s text:c="59"/>(funkcja)<text:tab/> <text:s text:c="30"/>(podpis)</text:span></text:p>
      <text:p text:style-name="P10"/>
      <text:p text:style-name="P1"><text:span text:style-name="T1">2. …………………………………………………. <text:s text:c="11"/>………………………..………. <text:s text:c="4"/>…………………</text:span></text:p>
      <text:p text:style-name="P1"><text:span text:style-name="T9"><text:s/></text:span><text:span text:style-name="T5"><text:s text:c="37"/>(imię i nazwisko) <text:s text:c="59"/>(funkcja)<text:tab/> <text:s text:c="30"/>(podpis)</text:span></text:p>
      <text:p text:style-name="P9"/>
      <text:p text:style-name="P5"/>
      <text:p text:style-name="P5"/>
      <text:p text:style-name="P5"/>
      <text:p text:style-name="P5"/>
      <text:p text:style-name="P16"/>
      <text:p text:style-name="P14"/>
      <text:p text:style-name="P11"><text:span text:style-name="T7">Załączniki:</text:span></text:p>
      <text:p text:style-name="P11"><text:span text:style-name="T13">1 </text:span><text:span text:style-name="T6">Kopia dokumentów potwierdzających uprawnienia kierownika ds. bezpieczeństwa.</text:span></text:p>
      <text:p text:style-name="P11"><text:span text:style-name="T13">2 </text:span><text:span text:style-name="T6">Kopia licencji trenera pierwszego zespołu.</text:span></text:p>
      <text:p text:style-name="P11"><text:span text:style-name="T13">3 </text:span><text:span text:style-name="T6">Kopia dokumentów potwierdzających uprawnienia spikera.</text:span></text:p>
      <text:p text:style-name="P11"><text:span text:style-name="T13">* </text:span><text:span text:style-name="T6">Skreślić, jeżeli nie dotyczy.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-asian="Times New Roman1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ez_20_odstępów_20_Znak" style:display-name="Bez odstępów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Dąbrowski</meta:initial-creator>
    <dc:creator>Józef Dąbrowski</dc:creator>
    <meta:editing-cycles>6</meta:editing-cycles>
    <meta:print-date>2020-04-03T15:20:00</meta:print-date>
    <meta:creation-date>2020-04-03T15:12:00</meta:creation-date>
    <dc:date>2020-04-04T06:34:00</dc:date>
    <meta:editing-duration>PT8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52" meta:character-count="1773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