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_wzór_(10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lp</text:p>
          </table:table-cell>
          <table:table-cell office:value-type="string" table:style-name="ce1">
            <text:p>imie</text:p>
          </table:table-cell>
          <table:table-cell office:value-type="string" table:style-name="ce1">
            <text:p>nazwisko</text:p>
          </table:table-cell>
          <table:table-cell office:value-type="string" table:style-name="ce1">
            <text:p>pesel</text:p>
          </table:table-cell>
          <table:table-cell office:value-type="string" table:style-name="ce1">
            <text:p>mecz</text:p>
          </table:table-cell>
          <table:table-cell office:value-type="string" table:style-name="ce1">
            <text:p>kat/cena biletu</text:p>
          </table:table-cell>
          <table:table-cell office:value-type="string" table:style-name="ce1">
            <text:p>klub/podmiot</text:p>
          </table:table-cell>
          <table:table-cell table:style-name="ce1"/>
          <table:table-cell office:value-type="string" table:style-name="ce2">
            <text:p>Zgodnie z art. 13 Ogólnego Rozporządzenia o Ochronie Danych Osobowych z dnia 27 kwietnia 2016 r. (Dz. Urz. UE L 119 z 04.05.2016) informuję, iż: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3"/>
          <table:table-cell office:value-type="string" table:style-name="ce1">
            <text:p>Polska-Niemcy U21</text:p>
          </table:table-cell>
          <table:table-cell table:number-columns-repeated="3" table:style-name="ce1"/>
          <table:table-cell office:value-type="string" table:style-name="ce2">
            <text:p>1) Administratorem Pani/Pana danych osobowych jest ŁÓDZKI ZWIĄZEK PIŁKI NOŻNEJ W ŁODZI, ul. Próchnika 5, 90-408 Łódź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2) Pani/Pana dane osobowe przetwarzane będą w celu realizacji umowy - na podstawie Art. 6 ust. 1 lit. b ogólnego rozporządzenia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o ochronie danych osobowych z dnia 27 kwietnia 2016 r.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3) Odbiorcami Pani/Pana danych osobowych będą wyłącznie podmioty uprawnione do uzyskania danych osobowych na podstawie przepisów prawa.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4) Pani/Pana dane osobowe przechowywane będą przez okres 6 lat lub w oparciu o uzasadniony interes realizowany przez administratora.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office:value-type="string" table:style-name="ce2">
            <text:p>5) Posiada Pani/Pan prawo do żądania od administratora dostępu do danych osobowych, ich sprostowania, usunięcia lub ograniczenia przetwarzania.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string" table:style-name="ce2">
            <text:p>6) Posiada Pani/Pan prawo wniesienia skargi do organu nadzorczego .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string" table:style-name="ce2">
            <text:p>7) Podanie danych osobowych jest dobrowolne, jednakże odmowa podania danych może skutkować odmową zawarcia umowy.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string" table:style-name="ce2">
            <text:p>Oświadczam, że powiadomiłem znajomego, w którego imieniu kupuję bilet, że wykorzystuję jego dane osobowe w celach zakupu biletu.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">
            <text:p>…………………………………………………………………………………………….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">
            <text:p>Imię i nazwisko zamawiającego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ista_wzór_(10).$A$1:lista_wzór_(10).$I$41" table:base-cell-address="lista_wzór_(10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xcel_BuiltIn_20_37__32__8212__32_akcent_32_1" style:display-name="Excel_BuiltIn_20% —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ŁZPN</meta:initial-creator>
    <dc:creator>Użytkownik systemu Windows</dc:creator>
    <dc:date>2022-05-19T09:02:20Z</dc:date>
    <meta:print-date>2021-08-02T12:26:17Z</meta:print-date>
    <meta:editing-cycles>2</meta:editing-cycles>
    <meta:editing-duration>PT231S</meta:editing-duration>
  </office:meta>
</office:document-meta>
</file>