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paragraph-rsid="0006f8df"/>
    </style:style>
    <style:style style:name="P2" style:family="paragraph" style:parent-style-name="Standard">
      <style:paragraph-properties fo:text-align="start" style:justify-single-word="false"/>
      <style:text-properties style:font-name="Calibri" officeooo:paragraph-rsid="0006f8df"/>
    </style:style>
    <style:style style:name="T1" style:family="text">
      <style:text-properties officeooo:rsid="0006f8df"/>
    </style:style>
    <style:style style:name="T2" style:family="text">
      <style:text-properties officeooo:rsid="0008b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</text:p>
      <text:p text:style-name="P1">KIEROWNIKA/TRENERA* </text:p>
      <text:p text:style-name="P1">POTWIERDZAJĄCE POSIADANIE ORZECZEŃ LEKARSKICH LUB OŚWIADCZEŃ O BRAKU PRZECIWWSKAZAŃ ZDROWOTNYCH ZAWODNI<text:span text:style-name="T2">CZEK</text:span></text:p>
      <text:p text:style-name="P1">DRUŻYNY ……………………. ZWIĄZKU PIŁKI NOŻNEJ </text:p>
      <text:p text:style-name="P1">DO UDZIAŁU W ROZGRYWKACH TURNIEJU <text:span text:style-name="T2">MISTRZOSTW POLSKI KOBIET 35+</text:span></text:p>
      <text:p text:style-name="P1"/>
      <text:p text:style-name="P1">……………………………………………………. …………………………………… </text:p>
      <text:p text:style-name="P1">IMIĘ I NAZWISKO KIEROWNIKA / TRENERA * ZPN </text:p>
      <text:p text:style-name="P1"/>
      <text:p text:style-name="P1">Ja, niżej podpisany(a), potwierdzam, że wszys<text:span text:style-name="T1">tkie</text:span> zawodnic<text:span text:style-name="T1">zki</text:span> drużyny, którą reprezentuję, biorąc<text:span text:style-name="T1">e</text:span> udział w rozgrywkach <text:span text:style-name="T1">Mistrzostwach Polski Kobiet 35</text:span><text:span text:style-name="T2">+</text:span>, w dn. <text:span text:style-name="T1">08 – 09 października </text:span>2022 r. posiadają ważne orzeczenia lekarskie lub oświadczenia o stanie zdrowia potwierdzające brak przeciwwskazań do udziału w rozgrywkach piłki nożnej zgodnie z zasadami określonymi w Organizacji Rozgrywek w piłkę nożną. Jestem świadomy(a) konsekwencji prawnych i regulaminowych wynikających z poświadczenia nieprawdy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...……………. </text:p>
      <text:p text:style-name="P1">czytelny podpis kierownika/trenera </text:p>
      <text:p text:style-name="P1"/>
      <text:p text:style-name="P1"/>
      <text:p text:style-name="P1"/>
      <text:p text:style-name="P1"/>
      <text:p text:style-name="P1"/>
      <text:p text:style-name="P1"/>
      <text:p text:style-name="P2">* - niewłaściw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2:36:01.555000000</meta:creation-date>
    <dc:date>2022-09-29T13:32:56.196000000</dc:date>
    <meta:editing-duration>PT4M29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108" meta:character-count="905" meta:non-whitespace-character-count="798"/>
  </office:meta>
</office:document-meta>
</file>